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Hannah Arendtweg 26, betreft kavel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1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nov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Hannah Arendtweg 26, betreft kavelsplit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123</meta:user-defined>
    <meta:user-defined meta:name="DCTERMS.abstract">Gemeente Almere - verlenging beslistermijn aanvraag omgevingsvergunning - het bouwen van een woning - Hannah Arendtweg 26, betreft kavelsplitsing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Hannah Arendtweg 26, betreft kavelsplits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25</meta:user-defined>
    <meta:user-defined meta:name="OVERHEIDop.GmbID/DC.identifier">gmb-2024-78625</meta:user-defined>
    <meta:user-defined meta:name="OVERHEIDop.versieInformatie"/>
  </office:meta>
</office:document-meta>
</file>