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Gerrit van der Veenlaan 4 3743 DN,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</text:p>
            <text:p text:style-name="common-al">
            <text:span text:style-name="nadrukvet">Gerrit van der Veenlaan 4 3743 DN, Baarn</text:span>, het wijzigen van de reeds verleende vergunning. De wijziging betreft het splitsen van de woning met bouwnummer 62 in 2 woningen (22-12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86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72</meta:user-defined>
    <meta:user-defined meta:name="DCTERMS.abstract">het wijzigen van de reeds verleende vergunning. De wijziging betreft het splitsen van de woning met bouwnummer 62 in 2 woningen</meta:user-defined>
    <dc:language>nl</dc:language>
    <meta:user-defined meta:name="OVERHEIDop.locatietype/OVERHEIDop.gebiedsmarkering">Punt</meta:user-defined>
    <meta:user-defined meta:name="DC.title">Gemeente Baarn - verlengen beslistermijn omgevingsvergunning Gerrit van der Veenlaan 4 3743 DN, Baar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621</meta:user-defined>
    <meta:user-defined meta:name="OVERHEIDop.GmbID/DC.identifier">gmb-2024-78621</meta:user-defined>
    <meta:user-defined meta:name="OVERHEIDop.versieInformatie"/>
  </office:meta>
</office:document-meta>
</file>