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Oude Broeksittarderweg 1, 6131H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Oude Broeksittarderweg 1, 6131HE Sittard</text:p>
            <text:p text:style-name="common-al">
            <text:span text:style-name="nadrukvet">Datum besluit:</text:span> 14 februari 2024, <text:span text:style-name="nadrukvet">Verzenddatum:</text:span> 16 februari 2024</text:p>
            <text:p text:style-name="common-al">
            <text:span text:style-name="nadrukvet">Kenmerk: </text:span>2023-0000000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861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08</meta:user-defined>
    <meta:user-defined meta:name="DCTERMS.abstract">Betreft : beschikking op aanvraag op locatie Oude Broeksittarderweg 1, 6131HE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Oude Broeksittarderweg 1, 6131HE Sitta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17</meta:user-defined>
    <meta:user-defined meta:name="OVERHEIDop.GmbID/DC.identifier">gmb-2024-78617</meta:user-defined>
    <meta:user-defined meta:name="OVERHEIDop.versieInformatie"/>
  </office:meta>
</office:document-meta>
</file>