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7423395, Ru Parésingel 1 2642CR Pijnacker</text:p>
      <text:section text:name="zakelijke-mededeling_id1-3-2" text:style-name="zakelijke-mededeling">
        <text:section text:name="zakelijke-mededeling-tekst_id1-3-2-1" text:style-name="zakelijke-mededeling-tekst">
          <text:section text:name="tekst_id1-3-2-1-1" text:style-name="tekst">
            <text:p text:style-name="common-al">Voor: Uitbreiding school/IKC Klapwijk</text:p>
            <text:p text:style-name="common-al">OLO-nummer: 7423395</text:p>
            <text:p text:style-name="common-al">Locatie: Ru Parésingel 1 2642CR Pijnacker</text:p>
            <text:p text:style-name="common-al">Datum besluit: 29-12-2023</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441181</meta:user-defined>
    <meta:user-defined meta:name="DCTERMS.abstract">Uitbreiding school/IKC Klap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 7423395, Ru Parésingel 1 2642CR Pijnacker</meta:user-defined>
    <meta:user-defined meta:name="DCTERMS.W3CDTF/DCTERMS.available">2024-01-03</meta:user-defined>
    <meta:user-defined meta:name="DCTERMS.W3CDTF/OVERHEIDop.jaargang">2024</meta:user-defined>
    <meta:user-defined meta:name="OVERHEIDop.publicationIssue">7861</meta:user-defined>
    <meta:user-defined meta:name="OVERHEIDop.GmbID/DC.identifier">gmb-2024-7861</meta:user-defined>
    <meta:user-defined meta:name="OVERHEIDop.versieInformatie"/>
  </office:meta>
</office:document-meta>
</file>