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ontheffing verkeersregels - opnames gemeente d.d. 31 maart t/m 31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ontheffing van de verkeersregels</text:p>
            <text:p text:style-name="common-al">Omschrijving: opnames van de gemeente</text:p>
            <text:p text:style-name="common-al">Locatie: door Renswoude</text:p>
            <text:p text:style-name="common-al">Datum: 31 maart t/m 31 mei 2024</text:p>
            <text:p text:style-name="common-al">Aanvrager: Cyclomedia </text:p>
            <text:p text:style-name="common-al">Datum ontvangen: 6 februari 2024</text:p>
            <text:p text:style-name="common-al"/>
            <text:p text:style-name="common-al">
            <text:span text:style-name="nadrukcur">Voor meer informatie: Dhr M. Boudaa, tel. 0318-578150 of evenementen@renswoude.nl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7860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0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0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vergunning</meta:user-defined>
    <meta:user-defined meta:name="DCTERMS.abstract">ontheffing verkeersregels</meta:user-defined>
    <dc:language>nl</dc:language>
    <meta:user-defined meta:name="OVERHEIDop.locatietype/OVERHEIDop.gebiedsmarkering">Gemeente</meta:user-defined>
    <meta:user-defined meta:name="DC.title">Gemeente Renswoude - Aanvraag ontheffing verkeersregels - opnames gemeente d.d. 31 maart t/m 31 mei 2024</meta:user-defined>
    <meta:user-defined meta:name="DCTERMS.W3CDTF/DCTERMS.available">2024-02-20</meta:user-defined>
    <meta:user-defined meta:name="DCTERMS.W3CDTF/OVERHEIDop.jaargang">2024</meta:user-defined>
    <meta:user-defined meta:name="OVERHEIDop.publicationIssue">78608</meta:user-defined>
    <meta:user-defined meta:name="OVERHEIDop.GmbID/DC.identifier">gmb-2024-78608</meta:user-defined>
    <meta:user-defined meta:name="OVERHEIDop.versieInformatie"/>
  </office:meta>
</office:document-meta>
</file>