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mmelmarkt Kloortj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5 februari 2024</text:p>
            <text:p text:style-name="common-al">Omschrijving: Rommelmarkt Kloortje</text:p>
            <text:p text:style-name="common-al">Locatie: Emmahal, Kloosterzande</text:p>
            <text:p text:style-name="common-al">Zaaknummer: 658352</text:p>
            <text:p text:style-name="common-al">Datum evenement: 23 en 24 maart 2024</text:p>
            <text:p text:style-name="common-al">Tijdstip evenement: 23 maart 2024 van 10:00 tot 17:00 uur en op 24 maart 2024 van 10:00 tot 16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6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860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8352</meta:user-defined>
    <dc:language>nl</dc:language>
    <meta:user-defined meta:name="OVERHEIDop.locatietype/OVERHEIDop.gebiedsmarkering">Punt</meta:user-defined>
    <meta:user-defined meta:name="DC.title">Besluit evenementenvergunning rommelmarkt Kloortje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05</meta:user-defined>
    <meta:user-defined meta:name="OVERHEIDop.GmbID/DC.identifier">gmb-2024-78605</meta:user-defined>
    <meta:user-defined meta:name="OVERHEIDop.versieInformatie"/>
  </office:meta>
</office:document-meta>
</file>