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de woning naar twee woningen op de locatie Oranjepark 37 Dordrecht     zaaknummer Z-23-434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an rechtswege verleend. De gemeente geeft hiermee toestemming voor het bouwkundig splitsen van de woning naar twee woningen op de locatie Oranjepark 3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60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kundig splitsen van de woning naar twee woningen op de locatie Oranjepark 37 Dordrecht     zaaknummer Z-23-434551</meta:user-defined>
    <meta:user-defined meta:name="DCTERMS.W3CDTF/DCTERMS.available">2024-02-20</meta:user-defined>
    <meta:user-defined meta:name="DCTERMS.W3CDTF/OVERHEIDop.jaargang">2024</meta:user-defined>
    <meta:user-defined meta:name="OVERHEIDop.publicationIssue">78604</meta:user-defined>
    <meta:user-defined meta:name="OVERHEIDop.GmbID/DC.identifier">gmb-2024-78604</meta:user-defined>
    <meta:user-defined meta:name="OVERHEIDop.versieInformatie"/>
  </office:meta>
</office:document-meta>
</file>