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beveiligingscamera`s en luchtflitser en aanpassen toegangspoort Korte Schenkeldijk 4, 3207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beveiligingscamera`s en luchtflitser en aanpassen toegangspoor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larminstallatie</text:p>
            <text:p text:style-name="common-al">Alarminstallatie aanleggen</text:p>
            <text:p text:style-name="common-al">Bouwen</text:p>
            <text:p text:style-name="common-al">Nieuw kozijn plaatsen of bestaand kozijn of gevelpaneel veranderen</text:p>
            <text:p text:style-name="common-al">Bouwen</text:p>
            <text:p text:style-name="common-al">Erf- of perceelafscheiding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orte Schenkeldijk 4  </text:p>
            <text:p text:style-name="common-al">3207 L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0689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1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86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06896</meta:user-defined>
    <meta:user-defined meta:name="DCTERMS.abstract">Het plaatsen van beveiligingscamera`s en luchtflitser en aanpassen toegangspoort</meta:user-defined>
    <dc:language>nl</dc:language>
    <meta:user-defined meta:name="OVERHEIDop.locatietype/OVERHEIDop.gebiedsmarkering">Punt</meta:user-defined>
    <meta:user-defined meta:name="DC.title">Gemeente Nissewaard - Aanvraag omgevingsvergunning het plaatsen van beveiligingscamera`s en luchtflitser en aanpassen toegangspoort Korte Schenkeldijk 4, 3207 LA Spijkenisse</meta:user-defined>
    <meta:user-defined meta:name="DCTERMS.W3CDTF/DCTERMS.available">2024-01-03</meta:user-defined>
    <meta:user-defined meta:name="DCTERMS.W3CDTF/OVERHEIDop.jaargang">2024</meta:user-defined>
    <meta:user-defined meta:name="OVERHEIDop.publicationIssue">7860</meta:user-defined>
    <meta:user-defined meta:name="OVERHEIDop.GmbID/DC.identifier">gmb-2024-7860</meta:user-defined>
    <meta:user-defined meta:name="OVERHEIDop.versieInformatie"/>
  </office:meta>
</office:document-meta>
</file>