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lkmarkt 8A 1011BD Amsterdam, Kalkmarkt 8B 1011BD Amsterdam, Kalkmarkt 8C 1011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lkmarkt 8A 1011BD Amsterdam, Kalkmarkt 8B 1011BD Amsterdam, Kalkmarkt 8C 1011BD Amsterdam</text:p>
            <text:p text:style-name="common-al">Omschrijving: herstellen van de fundering, herstellen hemelwaterreservoir, intern wijzingen én het omzetten van de praktijkruimte naar wonen en het wijzingen van de bestaande daarboven gelegen woningen met de bestemming daarvan tot 5 zelfstandige woningen, voor het wijzingen van het trappenhuis, het vervangen van de ramen voor monumentenglas, het isoleren van het dak en het realiseren van zonnepanelen</text:p>
            <text:p text:style-name="common-al">Verzonden naar aanvrager op: 16-02-2024</text:p>
            <text:p text:style-name="common-al">Zaaknummer: Z2023-C009823</text:p>
            <text:p text:style-name="common-al">OLO nummer: 818544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59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9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9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9823</meta:user-defined>
    <meta:user-defined meta:name="DCTERMS.abstract">herstellen van de fundering, intern wijzingen én het omzetten van de praktijkruimte naar wonen...., wijzingen trappenhuis, vervangen ramen voor... et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Kalkmarkt 8A 1011BD Amsterdam, Kalkmarkt 8B 1011BD Amsterdam, Kalkmarkt 8C 1011BD Amsterda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599</meta:user-defined>
    <meta:user-defined meta:name="OVERHEIDop.GmbID/DC.identifier">gmb-2024-78599</meta:user-defined>
    <meta:user-defined meta:name="OVERHEIDop.versieInformatie"/>
  </office:meta>
</office:document-meta>
</file>