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31-3-4">
      <text:list-level-style-bullet text:bullet-char="•" text:level="1">
        <style:list-level-properties text:min-label-width="10mm"/>
      </text:list-level-style-bullet>
    </text:list-style>
    <text:list-style style:name="id1-3-2-2-1-6-31-3-5">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style:num-suffix="" text:bullet-char="​" text:level="1">
        <style:list-level-properties text:min-label-width="10mm"/>
      </text:list-level-style-bullet>
    </text:list-style>
    <text:list-style style:name="id1-3-2-2-1-6-35">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Verkeersbesluit: sanering aansluiting N279-Sluisweg, Keldonk. </text:p>
      <text:section text:name="regeling_id1-3-2" text:style-name="regeling">
        <text:section text:name="aanhef_id1-3-2-1" text:style-name="aanhef">
          <text:section text:name="afkondiging_id1-3-2-1-1" text:style-name="afkondiging">
            <text:p text:style-name="afkondiging_top"/>
            <text:p text:style-name="al">Saneren van de aansluiting N279-Sluisweg, Keldonk.</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530730</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Sluisweg buiten de bebouwde kom van Keldonk ligt en in eigendom, beheer en onderhoud is bij de gemeente Meierijstad;</text:p>
              </text:list-item>
              <text:list-item text:style-override="id1-3-2-2-1-6-2">
                <text:number>•</text:number>
                <text:p text:style-name="al">de Sluisweg via een brug over de Goorloop aansluit op de N279;</text:p>
              </text:list-item>
              <text:list-item text:style-override="id1-3-2-2-1-6-3">
                <text:number>•</text:number>
                <text:p text:style-name="al">deze brug vanwege slechte staat van de constructie in de huidige situatie is gesloten voor gemotoriseerd verkeer zwaarder dan 3500 kg en breder dan 2.20 meter door middel van borden L10, C18 en C7 en 4 megablokken; </text:p>
              </text:list-item>
              <text:list-item text:style-override="id1-3-2-2-1-6-4">
                <text:number>•</text:number>
                <text:p text:style-name="al">er tevens een om- en om regeling is ingesteld door middel van borden f5 en f6; </text:p>
              </text:list-item>
              <text:list-item text:style-override="id1-3-2-2-1-6-5">
                <text:number>•</text:number>
                <text:p text:style-name="al">de N279 in eigendom, beheer en onderhoud is bij de provincie Noord-Brabant en een belangrijke verkeersader is voor het bereikbaar en leefbaar houden van de regio Oost-Brabant;</text:p>
              </text:list-item>
              <text:list-item text:style-override="id1-3-2-2-1-6-6">
                <text:number>•</text:number>
                <text:p text:style-name="al">op het tracédeel van de N279 Veghel-Asten er door de huidige verkeerssituatie en de </text:p>
              </text:list-item>
              <text:list-item text:style-override="id1-3-2-2-1-6-7">
                <text:number/>
                <text:p text:style-name="al">verwachte toename van het verkeer, problemen met de verkeersafwikkeling en verkeersveiligheid zijn en daarmee de leefbaarheid in de omliggende dorpen en kernen;</text:p>
              </text:list-item>
              <text:list-item text:style-override="id1-3-2-2-1-6-8">
                <text:number>•</text:number>
                <text:p text:style-name="al">o.a. remmend en afslaand verkeer ter hoogte van de Sluisweg uit het oogpunt van verkeersveiligheid niet wenselijk is; </text:p>
              </text:list-item>
              <text:list-item text:style-override="id1-3-2-2-1-6-9">
                <text:number>•</text:number>
                <text:p text:style-name="al">conform de basisprincipes van een duurzaam veilig weginrichting de doorstroming op gebiedsontsluitingswegen centraal staat; </text:p>
              </text:list-item>
              <text:list-item text:style-override="id1-3-2-2-1-6-10">
                <text:number>•</text:number>
                <text:p text:style-name="al">om die redenen het truckerscafé de Sluis door de Provincie is aangekocht en zijn de in- en uitritten naar dit café eerder al afgesloten;</text:p>
              </text:list-item>
              <text:list-item text:style-override="id1-3-2-2-1-6-11">
                <text:number>•</text:number>
                <text:p text:style-name="al">de voorgenomen afsluiting van de aansluiting Sluisweg op de N279 een onderdeel was van het Provinciaal Inpassingsplan N279;</text:p>
              </text:list-item>
              <text:list-item text:style-override="id1-3-2-2-1-6-12">
                <text:number>•</text:number>
                <text:p text:style-name="al">op basis van strategisch beraad en een Verkeersonderzoek N279 door bureau Goudappel is gebleken dat de verkeersintensiteiten op de N279 en omgeving richting 2040 dermate groeien, dat het PIP en bijbehorende producten niet meer bruikbaar zijn en dat de aanpak N279 geheel opnieuw dient te worden bepaald; </text:p>
              </text:list-item>
              <text:list-item text:style-override="id1-3-2-2-1-6-13">
                <text:number>•</text:number>
                <text:p text:style-name="al">het project N279 Veghel-Asten opnieuw is opgepakt en dat er gewerkt wordt via drie werksporen. Eén van deze werksporen omvat het treffen van "no regret" maatregelen. Dit zijn maatregelen die bijdragen aan de verkeersveiligheid, vooruitlopend op het projectbesluit autonoom uitgevoerd kunnen worden, en die het grote plan (projectbesluit) niet nadelig beïnvloeden. Deze specifieke maatregel maakt deel uit van de no regret maatregelen.</text:p>
              </text:list-item>
              <text:list-item text:style-override="id1-3-2-2-1-6-14">
                <text:number>•</text:number>
                <text:p text:style-name="al">de provincie aan de gemeente Meierijstad heeft verzocht om de aansluiting van de Sluisweg op de N279 om voornoemde redenen af te sluiten;</text:p>
              </text:list-item>
              <text:list-item text:style-override="id1-3-2-2-1-6-15">
                <text:number>•</text:number>
                <text:p text:style-name="al">dit aansluit bij het provinciale beleid ter verbetering van de verkeersveiligheid vanuit het principe dat een ongeregelde aansluiting op een provinciale weg niet wenselijk is. Het opheffen van deze aansluiting komt voort uit landelijke afspraken tussen wegbeheerders, zoals vastgelegd in de CROW-publicatie "Basiskenmerken wegontwerp - Categorisering en inrichting van wegen". Het ideaal is om geen erftoegangswegen te hebben op gebiedsontsluitingswegen buiten de bebouwde kom om conflicten met kruisend en overstekend verkeer te vermijden. Conflicten op dergelijke aansluitingen hebben vaak ernstige gevolgen omdat er geen homogeniteit is in massa, snelheid en richting van het verkeer. Het verkeer moet hier vanuit stilstand invoegen op een weg waar veelal met hoge snelheid wordt gereden, inclusief vrachtverkeer. Homogeniteit is een van de basisprincipes voor een duurzaam veilig wegennet.</text:p>
              </text:list-item>
              <text:list-item text:style-override="id1-3-2-2-1-6-16">
                <text:number>•</text:number>
                <text:p text:style-name="al">de afsluiting goed mogelijk is zonder dat dit invloed heeft op toekomstige oplossingen; </text:p>
              </text:list-item>
              <text:list-item text:style-override="id1-3-2-2-1-6-17">
                <text:number>•</text:number>
                <text:p text:style-name="al">door het afsluiten van de aansluiting van de Sluisweg op de N279 het verkeer dat er nu nog gebruik van maakt andere routes zal moeten gaan gebruiken; </text:p>
              </text:list-item>
              <text:list-item text:style-override="id1-3-2-2-1-6-18">
                <text:number>•</text:number>
                <text:p text:style-name="al">er door bureau NDC Nederland en de gemeente door middel van telslangen op 7 locaties tellingen zijn uitgevoerd; </text:p>
              </text:list-item>
              <text:list-item text:style-override="id1-3-2-2-1-6-19">
                <text:number>•</text:number>
                <text:p text:style-name="al">door de tellingen is gebleken dat door het afsluiten van de aansluiting van de Sluisweg er ca. 405 motorvoertuigen per etmaal een andere route zullen gaan kiezen; </text:p>
              </text:list-item>
              <text:list-item text:style-override="id1-3-2-2-1-6-20">
                <text:number>•</text:number>
                <text:p text:style-name="al">tevens is gebleken dat er gedurende de dag geen grote pieken zijn m.b.t. het gebruik van de aansluiting Sluisweg op de N279; </text:p>
              </text:list-item>
              <text:list-item text:style-override="id1-3-2-2-1-6-21">
                <text:number>•</text:number>
                <text:p text:style-name="al">te verwachten is dat deze 405 motorvoertuigen per etmaal, die nu gebruik maken van de aansluiting van de Sluisweg op de N279 zich zal verplaatsen naar de Morgenstraat en Antoniusstraat in Keldonk, ten noorden van de aansluiting van de Sluisweg, of de Middenweg/Boerdonksedijk in Boerdonk, ten zuiden van de aansluiting van de Sluisweg; </text:p>
              </text:list-item>
              <text:list-item text:style-override="id1-3-2-2-1-6-22">
                <text:number>•</text:number>
                <text:p text:style-name="al">de toename als aanvaardbaar wordt beschouwd. De nadelen van een beperkte toename van verkeer op de 30 km-wegen in Keldonk zijn kleiner dan bovengenoemde voordelen op het gebied van verkeersveiligheid bij de aansluiting N279-Sluisweg; </text:p>
              </text:list-item>
              <text:list-item text:style-override="id1-3-2-2-1-6-23">
                <text:number>•</text:number>
                <text:p text:style-name="al">de omrijdafstand naar de aansluiting met de Morgenstraat maximaal ca. 1 km bedraagt; </text:p>
              </text:list-item>
              <text:list-item text:style-override="id1-3-2-2-1-6-24">
                <text:number>•</text:number>
                <text:p text:style-name="al">de omrijdafstand naar de rotonde Middenweg/Boerdonksedijk maximaal 1,3 km bedraagt, namelijk als de route via de Trentweg gekozen wordt en als de route via het zuidelijk deel van de Veerstraat genomen wordt, de omrijdafstand ca 0,4 km zal zijn; </text:p>
              </text:list-item>
              <text:list-item text:style-override="id1-3-2-2-1-6-25">
                <text:number>•</text:number>
                <text:p text:style-name="al">de precieze impact op de reisafstand afhangt van het vertrekpunt en de bestemming van individuele weggebruikers. Zelfs in het geval van maximale omrijdafstanden en gebruik van 30 km/h wegen, zullen de reistijden binnen aanvaardbare grenzen vallen.</text:p>
              </text:list-item>
              <text:list-item text:style-override="id1-3-2-2-1-6-26">
                <text:number>•</text:number>
                <text:p text:style-name="al">de verwachting is dat de afsluiting maar een beperkt effect zal hebben, gezien de huidige hoeveelheid verkeer op de Sluisweg bij de N279, de huidige routes en de verwachte toekomstige routes;</text:p>
              </text:list-item>
              <text:list-item text:style-override="id1-3-2-2-1-6-27">
                <text:number>•</text:number>
                <text:p text:style-name="al">het belang van de verkeerveiligheid groter wordt geacht dan bovengenoemd beperkt effect van de afsluiting op het onderliggende wegennet; </text:p>
              </text:list-item>
              <text:list-item text:style-override="id1-3-2-2-1-6-28">
                <text:number>•</text:number>
                <text:p text:style-name="al">er een zienswijze is ingediend naar aanleiding van het ontwerp verkeersbesluit;</text:p>
              </text:list-item>
              <text:list-item text:style-override="id1-3-2-2-1-6-29">
                <text:number>•</text:number>
                <text:p text:style-name="al">aangegeven is dat er binnen 8 maanden na de voltooiing van de sanering van de aansluiting Sluisweg/N279 opnieuw metingen worden uitgevoerd op alle relevante punten om het effect te beoordelen en te bepalen of er aanvullende maatregelen nodig zijn;</text:p>
              </text:list-item>
              <text:list-item text:style-override="id1-3-2-2-1-6-30">
                <text:number>•</text:number>
                <text:p text:style-name="al">belanghebbenden, te weten de dorpsraden van Keldonk, Boerdonk, Erp en de indiener van de zienswijze direct na publicatie van dit verkeersbesluit van de maatregelen op de hoogte worden gebracht; </text:p>
              </text:list-item>
              <text:list-item text:style-override="id1-3-2-2-1-6-31">
                <text:number>•</text:number>
                <text:p text:style-name="al">de bovengenoemde maatregel wordt genomen op basis van artikel 2 van de WVW 1994 </text:p>
                <text:list text:style-name="id1-3-2-2-1-6-31-3">
                  <text:list-item text:style-override="id1-3-2-2-1-6-31-3-1">
                    <text:number>•</text:number>
                    <text:p text:style-name="al">lid 1: a. het verzekeren van de veiligheid op de weg; </text:p>
                  </text:list-item>
                  <text:list-item text:style-override="id1-3-2-2-1-6-31-3-2">
                    <text:number>•</text:number>
                    <text:p text:style-name="al">lid 1: b. het beschermen van weggebruikers en passagiers;</text:p>
                  </text:list-item>
                  <text:list-item text:style-override="id1-3-2-2-1-6-31-3-3">
                    <text:number>•</text:number>
                    <text:p text:style-name="al">lid 1: c. het in stand houden van de weg en het waarborgen van de bruikbaarheid daarvan; </text:p>
                  </text:list-item>
                  <text:list-item text:style-override="id1-3-2-2-1-6-31-3-4">
                    <text:number>•</text:number>
                    <text:p text:style-name="al">lid 1: d. het zoveel mogelijk waarborgen van de vrijheid van het verkeer.</text:p>
                  </text:list-item>
                  <text:list-item text:style-override="id1-3-2-2-1-6-31-3-5">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3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33">
                <text:number>•</text:number>
                <text:p text:style-name="al">overeenkomstig artikel 24 van het BABW overleg is gevoerd met de gemachtigde van de korpschef van de Politie;</text:p>
              </text:list-item>
              <text:list-item text:style-override="id1-3-2-2-1-6-34">
                <text:number/>
                <text:p text:style-name="al"/>
              </text:list-item>
              <text:list-item text:style-override="id1-3-2-2-1-6-35">
                <text:number/>
                <text:p text:style-name="al">zijn voornemens, gelet op het voorgaande, het volgende te</text:p>
              </text:list-item>
            </text:list>
            <text:p text:style-name="tussenkopcur">B E S L U I T E N:</text:p>
            <text:list text:style-name="id1-3-2-2-1-8">
              <text:list-item text:style-override="id1-3-2-2-1-8-1">
                <text:number>1.</text:number>
                <text:p text:style-name="al">Het saneren van de aansluiting N279-Sluisweg, Keldonk.</text:p>
              </text:list-item>
              <text:list-item text:style-override="id1-3-2-2-1-8-2">
                <text:number>2.</text:number>
                <text:p text:style-name="al">Dit kenbaar te maken door verwijdering van barriers en brug over de Goorloop en verwijdering van het asfalt tussen de N279 en kruispunt Sluisweg. </text:p>
              </text:list-item>
              <text:list-item text:style-override="id1-3-2-2-1-8-3">
                <text:number>3.</text:number>
                <text:p text:style-name="al">Intrekken van verkeersbesluit 19488339846. </text:p>
              </text:list-item>
              <text:list-item text:style-override="id1-3-2-2-1-8-4">
                <text:number>4.</text:number>
                <text:p text:style-name="al">Dit kenbaar te maken door verwijdering van de borden L10, C18, C7, f5 en f6. </text:p>
              </text:list-item>
              <text:list-item text:style-override="id1-3-2-2-1-8-5">
                <text:number/>
                <text:p text:style-name="al"/>
              </text:list-item>
              <text:list-item text:style-override="id1-3-2-2-1-8-6">
                <text:number/>
                <text:p text:style-name="al">De locatie en de nieuwe situatie wordt aangegeven op de bijgevoegde situatietekening.</text:p>
              </text:list-item>
            </text:list>
            <text:p text:style-name="tussenkopcur">Bijlagen:</text:p>
            <text:list text:style-name="id1-3-2-2-1-10">
              <text:list-item text:style-override="id1-3-2-2-1-10-1">
                <text:number>•</text:number>
                <text:p text:style-name="al">Situatietekening </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16 februari 2024 </text:span></text:p>
            <text:p><text:span text:style-name="functie"/></text:p>
            <text:p><text:span text:style-name="functie">Namens burgemeester en wethouders,</text:span></text:p>
            <text:p><text:span text:style-name="functie">W. van de Schans </text:span></text:p>
            <text:p><text:span text:style-name="functie">Medewerker verkeer</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59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9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9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Sanering aansluiting  -  Sluisweg / N279 bij Keldon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530730</meta:user-defined>
    <meta:user-defined meta:name="DCTERMS.abstract">Sanering aansluiting Sluisweg / N279 bij Keldonk Gemeente Meierijstad </meta:user-defined>
    <meta:user-defined meta:name="OVERHEIDop.verkeersbordcode">C7</meta:user-defined>
    <meta:user-defined meta:name="OVERHEIDop.verkeersbordcode">C18</meta:user-defined>
    <meta:user-defined meta:name="OVERHEIDop.verkeersbordcode">F5</meta:user-defined>
    <meta:user-defined meta:name="OVERHEIDop.verkeersbordcode">F6</meta:user-defined>
    <meta:user-defined meta:name="OVERHEIDop.verkeersbordcode">L10</meta:user-defined>
    <dc:language>nl</dc:language>
    <meta:user-defined meta:name="OVERHEIDop.locatietype/OVERHEIDop.gebiedsmarkering">Punt</meta:user-defined>
    <meta:user-defined meta:name="DC.title">Gemeente Meierijstad – Verkeersbesluit: sanering aansluiting N279-Sluisweg, Keldonk.</meta:user-defined>
    <meta:user-defined meta:name="DCTERMS.W3CDTF/DCTERMS.available">2024-02-21</meta:user-defined>
    <meta:user-defined meta:name="OVERHEIDop.externeBijlage">Situatieschets Sluisweg-N279 Keldonk |exb-2024-7443</meta:user-defined>
    <meta:user-defined meta:name="DCTERMS.W3CDTF/OVERHEIDop.jaargang">2024</meta:user-defined>
    <meta:user-defined meta:name="OVERHEIDop.publicationIssue">78590</meta:user-defined>
    <meta:user-defined meta:name="OVERHEIDop.GmbID/DC.identifier">gmb-2024-78590</meta:user-defined>
    <meta:user-defined meta:name="OVERHEIDop.versieInformatie"/>
  </office:meta>
</office:document-meta>
</file>