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4">
      <text:list-level-style-bullet text:bullet-char="-" text:level="1">
        <style:list-level-properties text:min-label-width="10mm"/>
      </text:list-level-style-bullet>
    </text:list-style>
    <text:list-style style:name="id1-3-2-2-5-2-3-5-4-1">
      <text:list-level-style-bullet text:bullet-char="-" text:level="1">
        <style:list-level-properties text:min-label-width="10mm"/>
      </text:list-level-style-bullet>
    </text:list-style>
    <text:list-style style:name="id1-3-2-2-5-2-3-5-4-2">
      <text:list-level-style-bullet text:bullet-char="-" text:level="1">
        <style:list-level-properties text:min-label-width="10mm"/>
      </text:list-level-style-bullet>
    </text:list-style>
    <text:list-style style:name="id1-3-2-2-5-2-3-5-4-3">
      <text:list-level-style-bullet text:bullet-char="-" text:level="1">
        <style:list-level-properties text:min-label-width="10mm"/>
      </text:list-level-style-bullet>
    </text:list-style>
    <text:list-style style:name="id1-3-2-2-5-2-3-5-4-4">
      <text:list-level-style-bullet text:bullet-char="-" text:level="1">
        <style:list-level-properties text:min-label-width="10mm"/>
      </text:list-level-style-bullet>
    </text:list-style>
    <text:list-style style:name="id1-3-2-2-5-2-3-5-4-5">
      <text:list-level-style-bullet text:bullet-char="-" text:level="1">
        <style:list-level-properties text:min-label-width="10mm"/>
      </text:list-level-style-bullet>
    </text:list-style>
    <text:list-style style:name="id1-3-2-2-5-2-3-5-4-6">
      <text:list-level-style-bullet text:bullet-char="-" text:level="1">
        <style:list-level-properties text:min-label-width="10mm"/>
      </text:list-level-style-bullet>
    </text:list-style>
    <text:list-style style:name="id1-3-2-2-5-2-3-5-4-7">
      <text:list-level-style-bullet text:bullet-char="-" text:level="1">
        <style:list-level-properties text:min-label-width="10mm"/>
      </text:list-level-style-bullet>
    </text:list-style>
    <text:list-style style:name="id1-3-2-2-5-2-3-5-4-8">
      <text:list-level-style-bullet text:bullet-char="-" text:level="1">
        <style:list-level-properties text:min-label-width="10mm"/>
      </text:list-level-style-bullet>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text:p>
            <text:list text:style-name="id1-3-2-1-1-4">
              <text:list-item text:style-override="id1-3-2-1-1-4-1">
                <text:number>•</text:number>
                <text:p text:style-name="al">Gemeentewet artikelen 81a-81o, hoofdstuk de Rekenkamers</text:p>
              </text:list-item>
              <text:list-item text:style-override="id1-3-2-1-1-4-2">
                <text:number>•</text:number>
                <text:p text:style-name="al">Gemeentewet artikelen 182-185a, hoofdstuk De bevoegdheid van de rekenkamer</text:p>
              </text:list-item>
              <text:list-item text:style-override="id1-3-2-1-1-4-3">
                <text:number>•</text:number>
                <text:p text:style-name="al">Wetsvoorstel Wet Versterking Decentrale Rekenkamers (afschaffing rekenkamerfunctie)</text:p>
              </text:list-item>
              <text:list-item text:style-override="id1-3-2-1-1-4-4">
                <text:number>•</text:number>
                <text:p text:style-name="al">Het advies van de fracties uit de oordeelvorming van 22 januari tot wijziging van artikel 7 van deze verordening</text:p>
              </text:list-item>
            </text:list>
            <text:p text:style-name="al">
            <text:span text:style-name="nadrukvet">BESLUIT</text:span>
          </text:p>
            <text:p text:style-name="al"/>
            <text:p text:style-name="al">
            <text:span text:style-name="nadrukvet">Vast te stellen de Verordening op de Rekenkamer Utrechtse Heuvelrug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gemeentelijke rekenkamer als bedoeld in artikel 81a van de Gemeentewet en die ten doel heeft om door middel van onderzoeken een bijdrage te leveren aan de doelmatigheid, de doeltreffendheid en de rechtmatigheid van het door het gemeentebestuur gevoerde bestuur;</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Rechtmatigheid: de mate waarin wordt voldaan aan de wettelijke kaders en regelgeving bij de totstandkoming van de gemeentelijke baten en lasten;</text:p>
              </text:list-item>
              <text:list-item text:style-override="id1-3-2-2-2-3-5">
                <text:number>e.</text:number>
                <text:p text:style-name="al">Lid: een lid van de rekenkamer dat op basis van deze verordening door de raad is aangewezen</text:p>
              </text:list-item>
              <text:list-item text:style-override="id1-3-2-2-2-3-6">
                <text:number>f.</text:number>
                <text:p text:style-name="al">Voorzitter: voorzitter van de rekenkamer </text:p>
              </text:list-item>
            </text:list>
          </text:section>
          <text:section text:name="paragraaf_id1-3-2-2-3" text:style-name="paragraaf">
            <text:p text:style-name="paragraaf_kop"><text:span text:style-name="label">Paragraaf</text:span> <text:span text:style-name="nr">2:</text:span> De taak, samenstelling en het lidmaatschap van de rekenkamer</text:p>
          </text:section>
          <text:section text:name="artikel_id1-3-2-2-4" text:style-name="artikel">
            <text:p text:style-name="artikel_kop_titel"><text:span text:style-name="artikel_kop_label">Artikel</text:span> <text:span text:style-name="artikel_kop_nr">2</text:span> Taak van de rekenkamer</text:p>
            <text:list text:style-name="id1-3-2-2-4-2">
              <text:list-item text:style-override="id1-3-2-2-4-2">
                <text:number> 1. </text:number>
                <text:p text:style-name="al">Er is een rekenkamer</text:p>
              </text:list-item>
              <text:list-item text:style-override="id1-3-2-2-4-3">
                <text:number> 2. </text:number>
                <text:p text:style-name="al">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als bedoeld in artikel 213, tweede lid van de gemeentewet.</text:p>
              </text:list-item>
              <text:list-item text:style-override="id1-3-2-2-4-4">
                <text:number> 3. </text:number>
                <text:p text:style-name="al">De rekenkamer draagt vanuit een omgevingsbewuste houding bij aan een goed functionerende gemeentelijke organisatie en het verbeteren van de kwaliteit van gemeentelijk bestuur en beleid. De rekenkamer is hierbij in eerste instantie de kritische, onafhankelijke adviseur van de gemeenteraad en zet ook de gemeentelijke organisatie aan tot nadenken en reflecteren. </text:p>
                <text:p text:style-name="al">Dit doet de rekenkamer door onderzoek, het stellen van vragen, meedenken en het opperen van alternatieve mogelijkheden van informatie. De rekenkamer richt zich hierbij op de ‘maatschappelijke effecten van het beleid’. De rekenkamer maakt inzichtelijk of en op welke wijze maatschappelijke (beoogde) effecten gerealiseerd worden en of hierbij voldoende responsief door de gemeente gehandeld is. Hiermee maakt de rekenkamer de doeltreffendheid , de doelmatigheid en rechtmatigheid van het gevoerde beleid en bestuur inzichtelijk.</text:p>
              </text:list-item>
              <text:list-item text:style-override="id1-3-2-2-4-5">
                <text:number>4. </text:number>
                <text:p text:style-name="al">Binnen de regels en verwachtingen van zorgvuldig onderzoek zoekt de rekenkamer naar manieren om bij te dragen aan bestuurlijke kwaliteitsverbetering, ook op politiek gevoelige onderwerpen.</text:p>
              </text:list-item>
            </text:list>
          </text:section>
          <text:section text:name="artikel_id1-3-2-2-5" text:style-name="artikel">
            <text:p text:style-name="artikel_kop_titel"><text:span text:style-name="artikel_kop_label">Artikel</text:span> <text:span text:style-name="artikel_kop_nr">3</text:span> Samenstelling Rekenkamer</text:p>
            <text:list text:style-name="id1-3-2-2-5-2">
              <text:list-item text:style-override="id1-3-2-2-5-2">
                <text:number>3.1</text:number>
                <text:p text:style-name="al">
              <text:span text:style-name="nadrukvet">Permanente leden van de Rekenkamer</text:span>
            </text:p>
                <text:list text:style-name="id1-3-2-2-5-2-3">
                  <text:list-item text:style-override="id1-3-2-2-5-2-3-1">
                    <text:number>1.</text:number>
                    <text:p text:style-name="al">De raad benoemt minimaal drie en maximaal vijf leden in de Rekenkamer.</text:p>
                  </text:list-item>
                  <text:list-item text:style-override="id1-3-2-2-5-2-3-2">
                    <text:number>2.</text:number>
                    <text:p text:style-name="al">De benoeming vindt plaats voor een periode van zes jaar, waarna de mogelijkheid bestaat tot een eenmalige herbenoeming voor eenzelfde periode.</text:p>
                  </text:list-item>
                  <text:list-item text:style-override="id1-3-2-2-5-2-3-3">
                    <text:number>3.</text:number>
                    <text:p text:style-name="al">Naast het gestelde in artikel 81f van de wet zijn niet benoembaar tot lid van de rekenkamer personen die:</text:p>
                    <text:list text:style-name="id1-3-2-2-5-2-3-3-3">
                      <text:list-item text:style-override="id1-3-2-2-5-2-3-3-3-1">
                        <text:number>a.</text:number>
                        <text:p text:style-name="al">de laatste vier jaar deel hebben uitgemaakt van het college van B&amp;W of de gemeenteraad van de gemeente Utrechtse Heuvelrug.</text:p>
                      </text:list-item>
                      <text:list-item text:style-override="id1-3-2-2-5-2-3-3-3-2">
                        <text:number>b.</text:number>
                        <text:p text:style-name="al">de laatste vier jaar als ambtenaar werkzaam zijn geweest bij de gemeente Utrechtse Heuvelrug.</text:p>
                      </text:list-item>
                      <text:list-item text:style-override="id1-3-2-2-5-2-3-3-3-3">
                        <text:number>c.</text:number>
                        <text:p text:style-name="al">naar taak of functie verbonden zijn aan een instelling die op enige wijze financieel aan de gemeente is gelieerd.</text:p>
                      </text:list-item>
                    </text:list>
                  </text:list-item>
                  <text:list-item text:style-override="id1-3-2-2-5-2-3-4">
                    <text:number>4.</text:number>
                    <text:p text:style-name="al">De voorzitter van de rekenkamer stelt in overleg met de leden van de rekenkamer een rooster van aftreden vast.</text:p>
                  </text:list-item>
                  <text:list-item text:style-override="id1-3-2-2-5-2-3-5">
                    <text:number>5.</text:number>
                    <text:p text:style-name="al">De raad wijst één van de permanente leden als voorzitter van de Rekenkamer aan. </text:p>
                    <text:p text:style-name="al">De voorzitter draagt zorg voor </text:p>
                    <text:list text:style-name="id1-3-2-2-5-2-3-5-4">
                      <text:list-item text:style-override="id1-3-2-2-5-2-3-5-4-1">
                        <text:number>-</text:number>
                        <text:p text:style-name="al">het doen naleven van de Verordening op de Rekenkamer Utrechtse Heuvelrug 2024 en dit reglement;</text:p>
                      </text:list-item>
                      <text:list-item text:style-override="id1-3-2-2-5-2-3-5-4-2">
                        <text:number>-</text:number>
                        <text:p text:style-name="al">de aansturing van de ondersteuning van de rekenkamer;</text:p>
                      </text:list-item>
                      <text:list-item text:style-override="id1-3-2-2-5-2-3-5-4-3">
                        <text:number>-</text:number>
                        <text:p text:style-name="al">het bewaken van de vastgestelde budgettaire kaders bij het aangaan van overeenkomsten met derden ter vervulling van de taken van de rekenkamer en de overige uitgaven;</text:p>
                      </text:list-item>
                      <text:list-item text:style-override="id1-3-2-2-5-2-3-5-4-4">
                        <text:number>-</text:number>
                        <text:p text:style-name="al">de externe communicatie, zowel naar de raad, de gemeentelijke organisatie en andere instellingen, die onderwerp zijn van onderzoek, en de media.,</text:p>
                      </text:list-item>
                      <text:list-item text:style-override="id1-3-2-2-5-2-3-5-4-5">
                        <text:number>-</text:number>
                        <text:p text:style-name="al">het tijdig en periodiek bijeenroepen van de vergaderingen van de Rekenkamer, </text:p>
                      </text:list-item>
                      <text:list-item text:style-override="id1-3-2-2-5-2-3-5-4-6">
                        <text:number>-</text:number>
                        <text:p text:style-name="al">het leiden van de vergaderingen, </text:p>
                      </text:list-item>
                      <text:list-item text:style-override="id1-3-2-2-5-2-3-5-4-7">
                        <text:number>-</text:number>
                        <text:p text:style-name="al">het bewaken van de uitvoering van de onderzoeksopzet en de werkwijze en </text:p>
                      </text:list-item>
                      <text:list-item text:style-override="id1-3-2-2-5-2-3-5-4-8">
                        <text:number>-</text:number>
                        <text:p text:style-name="al">het bevorderen van een zorgvuldige besluitvorming.</text:p>
                      </text:list-item>
                    </text:list>
                  </text:list-item>
                  <text:list-item text:style-override="id1-3-2-2-5-2-3-6">
                    <text:number>6.</text:number>
                    <text:p text:style-name="al">De rekenkamer wijst uit haar midden een plaatsvervangend voorzitter aan die bij ontstentenis van de voorzitter deze taken waarneemt.</text:p>
                  </text:list-item>
                </text:list>
              </text:list-item>
              <text:list-item text:style-override="id1-3-2-2-5-3">
                <text:number>3.2.</text:number>
                <text:p text:style-name="al">
              <text:span text:style-name="nadrukvet">Inwoners als wisselspelers: de tijdelijk adviseur van de Rekenkamer </text:span>
            </text:p>
                <text:list text:style-name="id1-3-2-2-5-3-3">
                  <text:list-item text:style-override="id1-3-2-2-5-3-3-1">
                    <text:number>1.</text:number>
                    <text:p text:style-name="al">De raad kan per onderzoek een inwoner als wisselspeler van de rekenkamer benoemen. </text:p>
                  </text:list-item>
                  <text:list-item text:style-override="id1-3-2-2-5-3-3-2">
                    <text:number>2.</text:number>
                    <text:p text:style-name="al">De raad zorgt dat de vaste leden van de rekenkamer betrokken zijn bij de voorbereiding van de benoeming van de wisselspeler. De raad kan de rekenkamer om een voordracht vragen.</text:p>
                  </text:list-item>
                  <text:list-item text:style-override="id1-3-2-2-5-3-3-3">
                    <text:number>3.</text:number>
                    <text:p text:style-name="al">De rekenkamer kan ongevraagd een voorstel en een voordracht voor de benoeming van een wisselspeler doen aan de raad.</text:p>
                  </text:list-item>
                  <text:list-item text:style-override="id1-3-2-2-5-3-3-4">
                    <text:number>4.</text:number>
                    <text:p text:style-name="al">Een inwoner wisselspeler als tijdelijk adviseur wordt alleen benoemd voor de duur van een bepaald onderzoek en zijn werkzaamheden beperken zich tot dat onderzoek.</text:p>
                  </text:list-item>
                  <text:list-item text:style-override="id1-3-2-2-5-3-3-5">
                    <text:number>5.</text:number>
                    <text:p text:style-name="al">Een inwoner wisselspeler wordt benoemd op van basis van kennis van het specifieke onderwerp dat onderzocht wordt.</text:p>
                  </text:list-item>
                  <text:list-item text:style-override="id1-3-2-2-5-3-3-6">
                    <text:number>6.</text:number>
                    <text:p text:style-name="al">Een inwoner wisselspeler tijdelijk adviseur krijgt een vergoeding als lid van de rekenkamer conform deze verordening.</text:p>
                  </text:list-item>
                  <text:list-item text:style-override="id1-3-2-2-5-3-3-7">
                    <text:number>7.</text:number>
                    <text:p text:style-name="al">In aanmerking voor benoeming komen inwoners van de gemeente Utrechtse Heuvelrug.</text:p>
                  </text:list-item>
                  <text:list-item text:style-override="id1-3-2-2-5-3-3-8">
                    <text:number>8.</text:number>
                    <text:p text:style-name="al">Wisselspelers hebben geen stemrecht in de vergadering van de Rekenkamer alleen adviesrecht.</text:p>
                  </text:list-item>
                </text:list>
              </text:list-item>
            </text:list>
          </text:section>
          <text:section text:name="artikel_id1-3-2-2-6" text:style-name="artikel">
            <text:p text:style-name="artikel_kop_titel"><text:span text:style-name="artikel_kop_label">Artikel</text:span> <text:span text:style-name="artikel_kop_nr">4</text:span> Besluitvorming in de Rekenkamer</text:p>
            <text:list text:style-name="id1-3-2-2-6-2">
              <text:list-item text:style-override="id1-3-2-2-6-2">
                <text:number>1.</text:number>
                <text:p text:style-name="al">In vergaderingen van de Rekenkamer wordt besloten bij meerderheid van stemmen, waarbij ieder lid één stem heeft.</text:p>
              </text:list-item>
              <text:list-item text:style-override="id1-3-2-2-6-3">
                <text:number>2.</text:number>
                <text:p text:style-name="al">Besluiten kunnen slechts worden genomen als een meerderheid van de leden van de Rekenkamer ter vergadering aanwezig zijn.</text:p>
              </text:list-item>
            </text:list>
          </text:section>
          <text:section text:name="artikel_id1-3-2-2-7" text:style-name="artikel">
            <text:p text:style-name="artikel_kop_titel"><text:span text:style-name="artikel_kop_label">Artikel</text:span> <text:span text:style-name="artikel_kop_nr">5</text:span> Einde van het lidmaatschap</text:p>
            <text:p text:style-name="al">In aanvulling op de bepalingen in artikel 81c lid 6 Gemeentewet ontslaat de raad een lid van de rekenkamer tevens:</text:p>
            <text:list text:style-name="id1-3-2-2-7-3">
              <text:list-item text:style-override="id1-3-2-2-7-3-1">
                <text:number>a.</text:number>
                <text:p text:style-name="al">als een situatie ontstaat als bedoeld in artikel 3.1.3.c. van deze verordening, </text:p>
              </text:list-item>
              <text:list-item text:style-override="id1-3-2-2-7-3-2">
                <text:number>b.</text:number>
                <text:p text:style-name="al">indien het lid wordt benoemd als lid van een raadscommissie.</text:p>
              </text:list-item>
            </text:list>
          </text:section>
          <text:section text:name="artikel_id1-3-2-2-8" text:style-name="artikel">
            <text:p text:style-name="artikel_kop_titel"><text:span text:style-name="artikel_kop_label">Artikel</text:span> <text:span text:style-name="artikel_kop_nr">6</text:span> Verboden handelingen</text:p>
            <text:p text:style-name="al">Bij aantreden overleggen de leden aan de raad een lijst van nevenfuncties. Wijzigingen melden de leden aan de Raad binnen 14 dagen na ingang van de wijziging.</text:p>
          </text:section>
          <text:section text:name="artikel_id1-3-2-2-9" text:style-name="artikel">
            <text:p text:style-name="artikel_kop_titel"><text:span text:style-name="artikel_kop_label">Artikel</text:span> <text:span text:style-name="artikel_kop_nr">7</text:span> Vergoeding voor de werkzaamheden van de leden</text:p>
            <text:list text:style-name="id1-3-2-2-9-2">
              <text:list-item text:style-override="id1-3-2-2-9-2">
                <text:number>1.</text:number>
                <text:p text:style-name="al">De leden van de Rekenkamer ontvangen een vergoeding voor hun werkzaamheden.</text:p>
              </text:list-item>
              <text:list-item text:style-override="id1-3-2-2-9-3">
                <text:number>2.</text:number>
                <text:p text:style-name="al">De voorzitter van de Rekenkamer ontvangt een maandelijkse bruto vergoeding voor zijn werkzaamheden van € 242,00.</text:p>
              </text:list-item>
              <text:list-item text:style-override="id1-3-2-2-9-4">
                <text:number>3.</text:number>
                <text:p text:style-name="al">De leden van de Rekenkamer ontvangen een maandelijkse bruto vergoeding voor hun werkzaamheden van € 218,00.</text:p>
              </text:list-item>
              <text:list-item text:style-override="id1-3-2-2-9-5">
                <text:number>4.</text:number>
                <text:p text:style-name="al">Zowel de voorzitter als leden van de rekenkamer zijn gemiddeld 4 uur per week (zowel overdag als in de avond) beschikbaar voor het verrichten van werkzaamheden voor de rekenkamer.</text:p>
              </text:list-item>
              <text:list-item text:style-override="id1-3-2-2-9-6">
                <text:number>5.</text:number>
                <text:p text:style-name="al">De vergoedingen als bedoeld in het tweede en derde lid komen ten laste van het budget van de rekenkamer.</text:p>
              </text:list-item>
              <text:list-item text:style-override="id1-3-2-2-9-7">
                <text:number>6.</text:number>
                <text:p text:style-name="al">De leden van de rekenkamer ontvangen geen vergoeding van reiskosten voor hun werkzaamheden.</text:p>
              </text:list-item>
              <text:list-item text:style-override="id1-3-2-2-9-8">
                <text:number>7.</text:number>
                <text:p text:style-name="al">De vergoeding van de leden van de rekenkamer voor de uitvoering van de werkzaamheden worden jaarlijks aangepast op basis van de geldende richtlijnen en het bij de programmabegroting gehanteerde indexcijfer voor prijsstijgingen.</text:p>
                <text:p text:style-name="al"/>
              </text:list-item>
            </text:list>
          </text:section>
          <text:section text:name="paragraaf_id1-3-2-2-10" text:style-name="paragraaf">
            <text:p text:style-name="paragraaf_kop"><text:span text:style-name="label">Paragraaf</text:span> <text:span text:style-name="nr">3.</text:span> De werkwijze van de rekenkamer</text:p>
          </text:section>
          <text:section text:name="artikel_id1-3-2-2-11" text:style-name="artikel">
            <text:p text:style-name="artikel_kop_titel"><text:span text:style-name="artikel_kop_label">Artikel</text:span> <text:span text:style-name="artikel_kop_nr">8</text:span> Reglement van orde</text:p>
            <text:p text:style-name="al">Alvorens het in artikel 81i van de Gemeentewet bedoelde reglement van orde voor haar werkzaamheden te wijzigen of vast te stellen voert de Rekenkamer hierover overleg met de Auditcommissie</text:p>
          </text:section>
          <text:section text:name="artikel_id1-3-2-2-12" text:style-name="artikel">
            <text:p text:style-name="artikel_kop_titel"><text:span text:style-name="artikel_kop_label">Artikel</text:span> <text:span text:style-name="artikel_kop_nr">9</text:span> Onderzoeksprotocol </text:p>
            <text:p text:style-name="al">De Rekenkamer stelt een onderzoeksprotocol voor werkwijze vast. Zij zendt dit protocol na de vaststelling onverwijld ter kennisneming naar de gemeenteraad en het college.</text:p>
          </text:section>
          <text:section text:name="artikel_id1-3-2-2-13" text:style-name="artikel">
            <text:p text:style-name="artikel_kop_titel"><text:span text:style-name="artikel_kop_label">Artikel</text:span> <text:span text:style-name="artikel_kop_nr">10</text:span> Onderwerpen voor onderzoek en beslissing tot uitvoeren van onderzoek</text:p>
            <text:list text:style-name="id1-3-2-2-13-2">
              <text:list-item text:style-override="id1-3-2-2-13-2">
                <text:number>1.</text:number>
                <text:p text:style-name="al">De Rekenkamer kiest de onderwerpen voor haar onderzoek, formuleert de probleemstelling en de onderzoeksvragen en stelt de onderzoeksopzet vast.</text:p>
              </text:list-item>
              <text:list-item text:style-override="id1-3-2-2-13-3">
                <text:number>2.</text:number>
                <text:p text:style-name="al">De in het vorige lid bedoelde onderzoeksopzet wordt door de Rekenkamer rechtstreeks ter kennisneming voorgelegd aan de gemeenteraad.</text:p>
              </text:list-item>
              <text:list-item text:style-override="id1-3-2-2-13-4">
                <text:number>3.</text:number>
                <text:p text:style-name="al">De Rekenkamer inventariseert bij de formulering van de onderzoeksopzet in elk geval bij volgende gremia naar relevante vraagstukken bij het onderwerp: de gemeenteraad, het college</text:p>
              </text:list-item>
            </text:list>
          </text:section>
          <text:section text:name="artikel_id1-3-2-2-14" text:style-name="artikel">
            <text:p text:style-name="artikel_kop_titel"><text:span text:style-name="artikel_kop_label">Artikel</text:span> <text:span text:style-name="artikel_kop_nr">11</text:span> Onderzoeksprogramma</text:p>
            <text:list text:style-name="id1-3-2-2-14-2">
              <text:list-item text:style-override="id1-3-2-2-14-2">
                <text:number>1.</text:number>
                <text:p text:style-name="al">De Rekenkamer stelt jaarlijks een onderzoeksprogramma op. </text:p>
              </text:list-item>
              <text:list-item text:style-override="id1-3-2-2-14-3">
                <text:number>2.</text:number>
                <text:p text:style-name="al">Per jaar rondt de Rekenkamer in elk geval één onderzoek af. </text:p>
              </text:list-item>
              <text:list-item text:style-override="id1-3-2-2-14-4">
                <text:number>3.</text:number>
                <text:p text:style-name="al">Het onderzoeksprogramma wordt ter kennisname aan de gemeenteraad, het college en gemeentesecretaris aangeboden</text:p>
              </text:list-item>
              <text:list-item text:style-override="id1-3-2-2-14-5">
                <text:number>4.</text:number>
                <text:p text:style-name="al">Het onderzoeksprogramma wordt met de rekenkamer besproken in een vergadering van de auditcommissie</text:p>
              </text:list-item>
            </text:list>
          </text:section>
          <text:section text:name="artikel_id1-3-2-2-15" text:style-name="artikel">
            <text:p text:style-name="artikel_kop_titel"><text:span text:style-name="artikel_kop_label">Artikel</text:span> <text:span text:style-name="artikel_kop_nr">12</text:span> Criteria voor onderzoeken</text:p>
            <text:list text:style-name="id1-3-2-2-15-2">
              <text:list-item text:style-override="id1-3-2-2-15-2">
                <text:number>1.</text:number>
                <text:p text:style-name="al">De onderzoeken van de Rekenkamer dienen aan de volgende criteria te voldoen:</text:p>
                <text:list text:style-name="id1-3-2-2-15-2-3">
                  <text:list-item text:style-override="id1-3-2-2-15-2-3-1">
                    <text:number>a.</text:number>
                    <text:p text:style-name="al">Het onderzoek moet bijdragen aan de doelmatigheid, doeltreffendheid of rechtmatigheid van door het gemeentebestuur gevoerde bestuur;</text:p>
                  </text:list-item>
                  <text:list-item text:style-override="id1-3-2-2-15-2-3-2">
                    <text:number>b.</text:number>
                    <text:p text:style-name="al">Er moet sprake zijn van een substantieel belang;</text:p>
                  </text:list-item>
                  <text:list-item text:style-override="id1-3-2-2-15-2-3-3">
                    <text:number>c.</text:number>
                    <text:p text:style-name="al">Het onderzoek moet door de gemeente te beïnvloeden bestuur of beleid betreffen;</text:p>
                  </text:list-item>
                  <text:list-item text:style-override="id1-3-2-2-15-2-3-4">
                    <text:number>d.</text:number>
                    <text:p text:style-name="al">Er moet sprake zijn van een evenwichtige spreiding over de gemeentelijke beleidsterreinen in de opvolgende onderzoeken;</text:p>
                  </text:list-item>
                  <text:list-item text:style-override="id1-3-2-2-15-2-3-5">
                    <text:number>e.</text:number>
                    <text:p text:style-name="al">Er dient aandacht te worden besteed aan de onderzoeksdoelmatigheid;</text:p>
                  </text:list-item>
                  <text:list-item text:style-override="id1-3-2-2-15-2-3-6">
                    <text:number>f.</text:number>
                    <text:p text:style-name="al">De onderzoeksresultaten moeten helder communiceerbaar zijn naar de bevolking.</text:p>
                  </text:list-item>
                </text:list>
              </text:list-item>
              <text:list-item text:style-override="id1-3-2-2-15-3">
                <text:number>2.</text:number>
                <text:p text:style-name="al">Als de raad besluit tot een verzoek om een onderzoek door de Rekenkamer dan beargumenteert de raad het verzoek op basis van deze criteria. </text:p>
              </text:list-item>
              <text:list-item text:style-override="id1-3-2-2-15-4">
                <text:number/>
                <text:p text:style-name="al">De Rekenkamer bericht de raad binnen een maand in hoeverre aan dat verzoek wordt voldaan. Indien de rekenkamer niet aan het verzoek van de raad voldoet, zal zij daarvoor haar gronden aanvoeren.</text:p>
              </text:list-item>
              <text:list-item text:style-override="id1-3-2-2-15-5">
                <text:number>3.</text:number>
                <text:p text:style-name="al">De rekenkamer biedt de inwoners van de gemeente Utrechtse Heuvelrug via de gemeentelijke website de mogelijkheid om suggesties voor onderzoek aan te dragen. De rekenkamer doet jaarlijks een actieve oproep aan de fracties binnen de gemeenteraad en aan de inwoners van de gemeente om geschikte onderzoeksonderwerpen aan te dragen.</text:p>
              </text:list-item>
            </text:list>
          </text:section>
          <text:section text:name="artikel_id1-3-2-2-16" text:style-name="artikel">
            <text:p text:style-name="artikel_kop_titel"><text:span text:style-name="artikel_kop_label">Artikel</text:span> <text:span text:style-name="artikel_kop_nr">13</text:span> Uitvoering van het onderzoek en rapportage</text:p>
            <text:list text:style-name="id1-3-2-2-16-2">
              <text:list-item text:style-override="id1-3-2-2-16-2">
                <text:number>1.</text:number>
                <text:p text:style-name="al">De Rekenkamer is belast met en verantwoordelijk voor de uitvoering van het onderzoek volgens de door haar vastgestelde onderzoeksopzet.</text:p>
              </text:list-item>
              <text:list-item text:style-override="id1-3-2-2-16-3">
                <text:number>2.</text:number>
                <text:p text:style-name="al">De Rekenkamer beoordeelt of het wenselijk is de raad tussentijds te informeren.</text:p>
              </text:list-item>
              <text:list-item text:style-override="id1-3-2-2-16-4">
                <text:number>3.</text:number>
                <text:p text:style-name="al">De Rekenkamer kan de bevoegdheid tot het inwinnen van inlichtingen (artikel 183 en 184 Gemeentewet) doen uitvoeren door de ambtenaren en onderzoeksmedewerkers die haar bij de uitvoering van haar taak terzijde staan. </text:p>
              </text:list-item>
              <text:list-item text:style-override="id1-3-2-2-16-5">
                <text:number>4.</text:number>
                <text:p text:style-name="al">De Rekenkamer vergadert in beslotenheid, haar rapporten zijn openbaar.</text:p>
              </text:list-item>
              <text:list-item text:style-override="id1-3-2-2-16-6">
                <text:number>5.</text:number>
                <text:p text:style-name="al">De Rekenkamer kan openbare informatieve vergaderingen beleggen.</text:p>
              </text:list-item>
              <text:list-item text:style-override="id1-3-2-2-16-7">
                <text:number>6.</text:number>
                <text:p text:style-name="al">De Rekenkamer stelt betrokkenen in de gelegenheid om binnen een door haar te stellen termijn hun zienswijze op het feitenonderzoek aan de Rekenkamer kenbaar te maken. Deze termijn bedraagt minimaal vier weken, exclusief de weken die door de raad tot het reces worden gerekend.</text:p>
                <text:p text:style-name="al">Betrokkenen zijn degenen wier taakuitvoering (mede) voorwerp van onderzoek is of is geweest. De Rekenkamer bepaalt wie verder als betrokkenen worden aangemerkt.</text:p>
              </text:list-item>
              <text:list-item text:style-override="id1-3-2-2-16-8">
                <text:number>7.</text:number>
                <text:p text:style-name="al">Na hoor en wederhoor ten aanzien van de feiten zoals bedoeld in lid 6 formuleert de Rekenkamer haar conclusies en aanbevelingen in een nota.</text:p>
              </text:list-item>
              <text:list-item text:style-override="id1-3-2-2-16-9">
                <text:number>8.</text:number>
                <text:p text:style-name="al">De Rekenkamer stelt het bestuur in de gelegenheid om binnen een door haar te stellen termijn die ten minste twee weken bedraagt, zijn zienswijze op het onderzoek en de nota aan de Rekenkamer kenbaar te maken.</text:p>
              </text:list-item>
              <text:list-item text:style-override="id1-3-2-2-16-10">
                <text:number>9.</text:number>
                <text:p text:style-name="al">Na vaststelling door de Rekenkamer worden het onderzoeksrapport en de nota met conclusies en aanbevelingen zo spoedig mogelijk, aan de raad aangeboden. Hierbij wordt de bestuurlijke reactie gevoegd.</text:p>
              </text:list-item>
            </text:list>
          </text:section>
          <text:section text:name="artikel_id1-3-2-2-17" text:style-name="artikel">
            <text:p text:style-name="artikel_kop_titel"><text:span text:style-name="artikel_kop_label">Artikel</text:span> <text:span text:style-name="artikel_kop_nr">14</text:span> Bespreking met en door de raad</text:p>
            <text:list text:style-name="id1-3-2-2-17-2">
              <text:list-item text:style-override="id1-3-2-2-17-2">
                <text:number>1.</text:number>
                <text:p text:style-name="al">De raad beslist over de wijze waarop hij zich voorbereid op de bespreking van het in het vorige artikel bedoelde rapport en op de besluitvorming over in het negende lid bedoelde aanbevelingen.</text:p>
              </text:list-item>
              <text:list-item text:style-override="id1-3-2-2-17-3">
                <text:number>2.</text:number>
                <text:p text:style-name="al">De raad kan de rekenkamer en de leden van de rekenkamer oproepen om deel te nemen aan de bespreking van de rapporten en andere werkzaamheden van de rekenkamer.</text:p>
              </text:list-item>
              <text:list-item text:style-override="id1-3-2-2-17-4">
                <text:number>3.</text:number>
                <text:p text:style-name="al">De rekenkamer en het college hebben minimaal eenmaal per jaar een gesprek over de algemene gang van zaken.</text:p>
                <text:p text:style-name="al"/>
              </text:list-item>
            </text:list>
          </text:section>
          <text:section text:name="paragraaf_id1-3-2-2-18" text:style-name="paragraaf">
            <text:p text:style-name="paragraaf_kop"><text:span text:style-name="label">Paragraaf</text:span> <text:span text:style-name="nr">5:</text:span> De ondersteuning van de Rekenkamer</text:p>
          </text:section>
          <text:section text:name="artikel_id1-3-2-2-19" text:style-name="artikel">
            <text:p text:style-name="artikel_kop_titel"><text:span text:style-name="artikel_kop_label">Artikel</text:span> <text:span text:style-name="artikel_kop_nr">15</text:span> Secretariële ondersteuning</text:p>
            <text:list text:style-name="id1-3-2-2-19-2">
              <text:list-item text:style-override="id1-3-2-2-19-2">
                <text:number>1.</text:number>
                <text:p text:style-name="al">In overleg met de rekenkamer draagt de griffier er zorg voor dat de rekenkamer wordt bijgestaan door een secretaris. De kosten daarvan dienen te vallen binnen het budget als bedoeld in artikel 17.</text:p>
              </text:list-item>
              <text:list-item text:style-override="id1-3-2-2-19-3">
                <text:number>2.</text:number>
                <text:p text:style-name="al">De secretaris legt rechtstreeks verantwoording af aan de rekenkamer over de wijze waarop de ondersteunende taken worden verricht.</text:p>
              </text:list-item>
            </text:list>
          </text:section>
          <text:section text:name="artikel_id1-3-2-2-20" text:style-name="artikel">
            <text:p text:style-name="artikel_kop_titel"><text:span text:style-name="artikel_kop_label">Artikel</text:span> <text:span text:style-name="artikel_kop_nr">16</text:span> Onderzoeksmedewerkers</text:p>
            <text:list text:style-name="id1-3-2-2-20-2">
              <text:list-item text:style-override="id1-3-2-2-20-2">
                <text:number>1.</text:number>
                <text:p text:style-name="al">De Rekenkamer is bevoegd ten laste van het budget als bedoeld in artikel 18 (tijdelijk) onderzoeksmedewerkers aan te stellen.</text:p>
              </text:list-item>
              <text:list-item text:style-override="id1-3-2-2-20-3">
                <text:number>2.</text:number>
                <text:p text:style-name="al">Onderzoeksmedewerkers kunnen, indien de Rekenkamer hen daartoe de bevoegdheid toekent, alle informatie verzamelen die de Rekenkamer in het belang van het onderzoek nodig acht; zij hebben een geheimhoudingsplicht met betrekking tot die informatie en zijn alleen verantwoording verschuldigd aan de Rekenkamer.</text:p>
              </text:list-item>
              <text:list-item text:style-override="id1-3-2-2-20-4">
                <text:number>3.</text:number>
                <text:p text:style-name="al">De Rekenkamer is tevens bevoegd ten laste van het budget als bedoeld in artikel **17 externe deskundigen in te schakelen. </text:p>
                <text:p text:style-name="al">Het hiervoor in lid 2 gestelde is op de externe deskundigen dienovereenkomstig van toepassing.</text:p>
              </text:list-item>
              <text:list-item text:style-override="id1-3-2-2-20-5">
                <text:number>4.</text:number>
                <text:p text:style-name="al">De secretaris en de onderzoeksmedewerkers werken onder verantwoordelijkheid van de rekenkamer.</text:p>
              </text:list-item>
              <text:list-item text:style-override="id1-3-2-2-20-6">
                <text:number>5.</text:number>
                <text:p text:style-name="al">Gedurende de opdrachtperiode mogen het onderzoeksbureau en/of de onderzoeks-medewerkers geen andere activiteiten of opdrachten verrichten voor de gemeente Utrechtse Heuvelrug. Ook het proberen te verkrijgen van verdere opdrachten binnen de gemeente Utrechtse Heuvelrug gedurende de opdrachtperiode wordt door de Rekenkamer als onwenselijk gezien.</text:p>
              </text:list-item>
            </text:list>
          </text:section>
          <text:section text:name="artikel_id1-3-2-2-21" text:style-name="artikel">
            <text:p text:style-name="artikel_kop_titel"><text:span text:style-name="artikel_kop_label">Artikel</text:span> <text:span text:style-name="artikel_kop_nr">17</text:span> Budget</text:p>
            <text:list text:style-name="id1-3-2-2-21-2">
              <text:list-item text:style-override="id1-3-2-2-21-2">
                <text:number>1.</text:number>
                <text:p text:style-name="al">De Raad stelt jaarlijks bij de begroting het budget van de Rekenkamer vast. De Rekenkamer is bevoegd binnen een aan haar bij de begroting beschikbaar gesteld budget uitgaven te doen ten behoeve van de uitvoering van haar taken. </text:p>
                <text:p text:style-name="al">De griffier is budgethouder.</text:p>
              </text:list-item>
              <text:list-item text:style-override="id1-3-2-2-21-3">
                <text:number>2.</text:number>
                <text:p text:style-name="al">Ten laste van het in het voorgaande lid bedoelde budget worden de kosten gebracht van:</text:p>
                <text:p text:style-name="al">de vergoedingen die krachtens artikel 7 zijn toegekend aan de leden van de Rekenkamer;</text:p>
                <text:p text:style-name="al">de secretariële ondersteuning van de rekenkamer;</text:p>
                <text:p text:style-name="al">onderzoeksmedewerkers;</text:p>
                <text:p text:style-name="al">de kosten van externe deskundigen die mogelijk door de Rekenkamer zijn ingeschakeld en </text:p>
                <text:p text:style-name="al">de mogelijke overige uitgaven die de Rekenkamer nodig oordeelt voor de uitvoering van haar taak.</text:p>
                <text:p text:style-name="al"/>
              </text:list-item>
            </text:list>
          </text:section>
          <text:section text:name="paragraaf_id1-3-2-2-22" text:style-name="paragraaf">
            <text:p text:style-name="paragraaf_kop"><text:span text:style-name="label">Paragraaf</text:span> <text:span text:style-name="nr">7,</text:span>  Slotbepalingen</text:p>
          </text:section>
          <text:section text:name="artikel_id1-3-2-2-23" text:style-name="artikel">
            <text:p text:style-name="artikel_kop_titel"><text:span text:style-name="artikel_kop_label">Artikel</text:span> <text:span text:style-name="artikel_kop_nr">18</text:span> Citeertitel; inwerkingtreding</text:p>
            <text:list text:style-name="id1-3-2-2-23-2">
              <text:list-item text:style-override="id1-3-2-2-23-2">
                <text:number>1.</text:number>
                <text:p text:style-name="al">Deze verordening kan worden aangehaald als Verordening Rekenkamer gemeente Utrechtse Heuvelrug 2024.</text:p>
              </text:list-item>
              <text:list-item text:style-override="id1-3-2-2-23-3">
                <text:number>2.</text:number>
                <text:p text:style-name="al">Deze verordening treedt in werking op 1 januari 2024.</text:p>
              </text:list-item>
              <text:list-item text:style-override="id1-3-2-2-23-4">
                <text:number>3.</text:number>
                <text:p text:style-name="al">Op datzelfde tijdstip vervalt de Verordening op de Rekenkamercommissie gemeente Utrechtse Heuvelrug 2018.</text:p>
              </text:list-item>
            </text:list>
          </text:section>
        </text:section>
        <text:section text:name="regeling-sluiting_id1-3-2-3" text:style-name="regeling-sluiting">
          <text:section text:name="ondertekening_id1-3-2-3-1">
            <text:p><text:span text:style-name="functie">Aldus vastgesteld in de openbare vergadering van 8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griffier, </text:span></text:p>
            <text:p><text:span text:style-name="functie">B.L. Bouwhuis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5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IVa van de Gemeentewet]|[1.0:c:BWBR0005416&amp;hoofdstuk=IVa&amp;g=2024-01-31</meta:user-defined>
    <meta:user-defined meta:name="DC.source">hoofdstuk XIa van de Gemeentewet]|[1.0:c:BWBR0005416&amp;hoofdstuk=XIa&amp;g=2024-01-31</meta:user-defined>
    <meta:user-defined meta:name="DC.source">Wet versterking decentrale rekenkamers]|[1.0:c:BWBR0047429&amp;g=2024-01-01</meta:user-defined>
    <meta:user-defined meta:name="OVERHEIDop.referentienummer">2024-196</meta:user-defined>
    <meta:user-defined meta:name="DCTERMS.alternative">Verordening Rekenkamer gemeente Utrechtse Heuvelrug 2024</meta:user-defined>
    <dc:language>nl</dc:language>
    <meta:user-defined meta:name="OVERHEIDop.locatietype/OVERHEIDop.gebiedsmarkering">Gemeente</meta:user-defined>
    <meta:user-defined meta:name="DC.title">Verordening op de Rekenkamer Utrechtse Heuvelrug 2024</meta:user-defined>
    <meta:user-defined meta:name="DCTERMS.W3CDTF/DCTERMS.available">2024-02-22</meta:user-defined>
    <meta:user-defined meta:name="DCTERMS.W3CDTF/OVERHEIDop.jaargang">2024</meta:user-defined>
    <meta:user-defined meta:name="OVERHEIDop.publicationIssue">78586</meta:user-defined>
    <meta:user-defined meta:name="OVERHEIDop.betreftRegeling">CVDR715879_1</meta:user-defined>
    <meta:user-defined meta:name="xs:date/OVERHEIDop.startdatum">2024-02-23</meta:user-defined>
    <meta:user-defined meta:name="OVERHEIDop.GmbID/DC.identifier">gmb-2024-78586</meta:user-defined>
    <meta:user-defined meta:name="OVERHEIDop.versieInformatie"/>
  </office:meta>
</office:document-meta>
</file>