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 (HML01) B 4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 (HML01) B 428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solar carport en laadinfrastructuur, carpoolplaats Harm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58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16</meta:user-defined>
    <meta:user-defined meta:name="DCTERMS.abstract">het realiseren van solar carport en laadinfrastructuur, carpoolplaats Harmelen</meta:user-defined>
    <dc:language>nl</dc:language>
    <meta:user-defined meta:name="OVERHEIDop.locatietype/OVERHEIDop.gebiedsmarkering">Perceel</meta:user-defined>
    <meta:user-defined meta:name="DC.title">Verlenging beslistermijn (Harmelen (HML01) B 4289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81</meta:user-defined>
    <meta:user-defined meta:name="OVERHEIDop.GmbID/DC.identifier">gmb-2024-78581</meta:user-defined>
    <meta:user-defined meta:name="OVERHEIDop.versieInformatie"/>
  </office:meta>
</office:document-meta>
</file>