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adastraal bekend gemeente Losser sectie G nummer 3496 met het conceptadres Beltmolen 34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gemeente Losser, sectie G, nummer 3496 met het conceptadres Beltmolen 34, 7587RL de Lutte, zaaknummer 23Z03513.</text:p>
              </text:list-item>
            </text:list>
            <text:p text:style-name="common-al">Datum bekendmaking 13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5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3</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aan kadastraal bekend gemeente Losser sectie G nummer 3496 met het conceptadres Beltmolen 34 te de Lutte</meta:user-defined>
    <meta:user-defined meta:name="DCTERMS.W3CDTF/DCTERMS.available">2024-02-21</meta:user-defined>
    <meta:user-defined meta:name="DCTERMS.W3CDTF/OVERHEIDop.jaargang">2024</meta:user-defined>
    <meta:user-defined meta:name="OVERHEIDop.publicationIssue">78577</meta:user-defined>
    <meta:user-defined meta:name="OVERHEIDop.GmbID/DC.identifier">gmb-2024-78577</meta:user-defined>
    <meta:user-defined meta:name="OVERHEIDop.versieInformatie"/>
  </office:meta>
</office:document-meta>
</file>