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tenet Benedenbuurt Dolderstraat 88: ontwerp-omgevingsvergunning voor het realiseren van een warmteopwekinstallatie en distributieleidingen naar de wijk Benedenbuurt vanaf adres Dolderstraat 88 Wageningen, uitgebreide procedu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Zaaknummer 2023W1274 </text:p>
            <text:p text:style-name="common-al">Verzonden aan aanvrager: 19-2-2024 </text:p>
            <text:p text:style-name="common-al">U kunt de aanvraag en bijbehorende stukken inzien, via: <text:span text:style-name="nadrukondlijn">https://omgevingswet.overheid.nl/regels-op-de-kaart/</text:span> of door het sturen van een mail naar loketruimte@wageningen.nl. </text:p>
            <text:p text:style-name="common-al">U kunt een zienswijze indienen tegen het ontwerpbesluit. Een zienswijze moet binnen zes weken ingediend worden (vóór 4 april 2024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geningen, </text:span>
            <text:span text:style-name="datum">21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85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274</meta:user-defined>
    <meta:user-defined meta:name="DCTERMS.abstract">Ontwerp-omgevingsvergunning voor het realiseren van een warmteopwekinstallatie en distributieleidingen naar de wijk Benedenbuurt vanaf adres Dolderstraat 88 Wageningen,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armtenet Benedenbuurt Dolderstraat 88: ontwerp-omgevingsvergunning voor het realiseren van een warmteopwekinstallatie en distributieleidingen naar de wijk Benedenbuurt vanaf adres Dolderstraat 88 Wageningen, uitgebreide procedur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72</meta:user-defined>
    <meta:user-defined meta:name="OVERHEIDop.GmbID/DC.identifier">gmb-2024-78572</meta:user-defined>
    <meta:user-defined meta:name="OVERHEIDop.versieInformatie"/>
  </office:meta>
</office:document-meta>
</file>