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ouw vrijstaande woning, Jaarsveld (JVD00) B 5089, Vogelzangsekade 2D in Lopik, Z.0131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Jaarsveld (JVD00) B 5089, Vogelzangsekade 2D in Lopik, Z.013156</text:p>
            <text:p text:style-name="common-al">
            
          </text:p>
            <text:p text:style-name="common-al">Burgemeester en wethouders van gemeente Lopik maken bekend dat zij een omgevingsvergunning hebben verleend voor de bouw van een vrijstaande woning. De vergunning is verzonden op 9 februari 2024.</text:p>
            <text:p text:style-name="common-al">
            <text:span text:style-name="nadrukvet"/>
          </text:p>
            <text:list text:style-name="id1-3-2-1-1-6">
              <text:list-item text:style-override="id1-3-2-1-1-6-1">
                <text:number>•</text:number>
                <text:p text:style-name="al">De aanvraag, het besluit en de bijbehorende stukken liggen na publicatiedatum op afspraak ter inzage bij de afdeling Strategie, Beleid en Projecten. De stukken zijn digitaal op te vragen bij<text:span text:style-name="nadrukvet"/><text:a xlink:href="mailto:wabo@lopik.nl" xlink:type="simple">wabo@lopik.nl</text:a>. De omgevingsvergunning met de activiteit bouwen via <text:a xlink:href="http://www.ruimtelijkeplannen.nl/" xlink:type="simple">www.ruimtelijkeplannen.nl</text:a>.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6-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57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156</meta:user-defined>
    <dc:language>nl</dc:language>
    <meta:user-defined meta:name="OVERHEIDop.locatietype/OVERHEIDop.gebiedsmarkering">Perceel</meta:user-defined>
    <meta:user-defined meta:name="DC.title">Verleende omgevingsvergunning (uitgebreide procedure), bouw vrijstaande woning, Jaarsveld (JVD00) B 5089, Vogelzangsekade 2D in Lopik, Z.013156</meta:user-defined>
    <meta:user-defined meta:name="DCTERMS.W3CDTF/DCTERMS.available">2024-02-20</meta:user-defined>
    <meta:user-defined meta:name="DCTERMS.W3CDTF/OVERHEIDop.jaargang">2024</meta:user-defined>
    <meta:user-defined meta:name="OVERHEIDop.publicationIssue">78570</meta:user-defined>
    <meta:user-defined meta:name="OVERHEIDop.GmbID/DC.identifier">gmb-2024-78570</meta:user-defined>
    <meta:user-defined meta:name="OVERHEIDop.versieInformatie"/>
  </office:meta>
</office:document-meta>
</file>