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bord periode 1 maart 2024- 3 april 2025, Verzoeklocatie 2024020100983, Alkmaar, tegenover Drechterwaard 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egenover Drechterwaard 152<text:span text:style-name="nadrukvet">; </text:span>het plaatsen van een bouwbord periode 1 maart 2024- 3 april 2025</text:p>
            <text:p text:style-name="common-al">
            
          </text:p>
            <text:p text:style-name="common-al">Verzenddatum:  16-02-2024 </text:p>
            <text:p text:style-name="common-al">Zaaknummer: 00006128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5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2832</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bouwbord periode 1 maart 2024- 3 april 2025, Verzoeklocatie 2024020100983, Alkmaar, tegenover Drechterwaard 152</meta:user-defined>
    <meta:user-defined meta:name="DCTERMS.W3CDTF/DCTERMS.available">2024-02-20</meta:user-defined>
    <meta:user-defined meta:name="DCTERMS.W3CDTF/OVERHEIDop.jaargang">2024</meta:user-defined>
    <meta:user-defined meta:name="OVERHEIDop.publicationIssue">78561</meta:user-defined>
    <meta:user-defined meta:name="OVERHEIDop.GmbID/DC.identifier">gmb-2024-78561</meta:user-defined>
    <meta:user-defined meta:name="OVERHEIDop.versieInformatie"/>
  </office:meta>
</office:document-meta>
</file>