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athonlaan nabij 143 t/m 28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4 een aanvraag om een omgevingsvergunning ontvangen. Het gaat over het vellen van een boom  op de locatie Marathonlaan nabij 143 t/m 281 in Gouda. De aanvraag is geregistreerd onder kenmerk 2024-0000366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55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5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5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366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arathonlaan nabij 143 t/m 281 in Gouda</meta:user-defined>
    <meta:user-defined meta:name="DCTERMS.W3CDTF/DCTERMS.available">2024-02-20</meta:user-defined>
    <meta:user-defined meta:name="DCTERMS.W3CDTF/OVERHEIDop.jaargang">2024</meta:user-defined>
    <meta:user-defined meta:name="OVERHEIDop.publicationIssue">78551</meta:user-defined>
    <meta:user-defined meta:name="OVERHEIDop.GmbID/DC.identifier">gmb-2024-78551</meta:user-defined>
    <meta:user-defined meta:name="OVERHEIDop.versieInformatie"/>
  </office:meta>
</office:document-meta>
</file>