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22-5-1-1">
      <style:table-column-properties style:rel-column-width="23*"/>
    </style:style>
    <style:style style:family="table-column" style:parent-style-name="colspec" style:name="id1-3-2-2-1-22-5-1-2">
      <style:table-column-properties style:rel-column-width="31*"/>
    </style:style>
    <style:style style:family="table-column" style:parent-style-name="colspec" style:name="id1-3-2-2-1-22-5-1-3">
      <style:table-column-properties style:rel-column-width="27*"/>
    </style:style>
  </office:automatic-styles>
  <office:body>
    <office:text>
      <text:p text:style-name="new_page_staatscourant"/>
      <text:p text:style-name="single-kop-titel">Subsidieregeling energiebesparing en isolatie woningen van eigenaar-bewoners gemeente Pekela           </text:p>
      <text:section text:name="regeling_id1-3-2" text:style-name="regeling">
        <text:section text:name="aanhef_id1-3-2-1" text:style-name="aanhef">
          <text:section text:name="preambule_id1-3-2-1-1" text:style-name="preambule">
            <text:p text:style-name="al">Het college van burgemeester en wethouders van de gemeente Pekela;</text:p>
            <text:p text:style-name="al">ter uitvoering van het besluit van 21 november 2023 zaaknummer 2023-006639, Corsanummer 202300254 gelet op artikel 4:23 van de Algemene wet bestuursrecht;</text:p>
            <text:p text:style-name="al">gelet op het bepaalde in de Algemene subsidieverordening Pekela 2012;</text:p>
            <text:p text:style-name="al">besluit de subsidieregeling energiebesparing en isolatie woningen van eigenaar-bewoners gemeente Pekela 2023 vast te stellen.</text:p>
          </text:section>
        </text:section>
        <text:section text:name="regeling-tekst_id1-3-2-2" text:style-name="regeling-tekst">
          <text:section text:name="hoofdstuk_id1-3-2-2-1" text:style-name="hoofdstuk">
            <text:p text:style-name="hoofdstuk_kop"><text:span text:style-name="label">Artikel</text:span> <text:span text:style-name="nr">1</text:span> Begripsomschrijvingen</text:p>
            <text:section text:name="artikel_id1-3-2-2-1-2" text:style-name="artikel">
              <text:p text:style-name="artikel_kop_titel"><text:span text:style-name="artikel_kop_label"/> <text:span text:style-name="artikel_kop_nr"/> </text:p>
              <text:p text:style-name="al">In deze nadere regels wordt verstaan onder:</text:p>
              <text:list text:style-name="id1-3-2-2-1-2-3">
                <text:list-item text:style-override="id1-3-2-2-1-2-3-1">
                  <text:number>a.</text:number>
                  <text:p text:style-name="al">aanvrager: de eigenaar-bewoner die een aanvraag voor subsidie op grond van deze regeling heeft ingediend;</text:p>
                </text:list-item>
                <text:list-item text:style-override="id1-3-2-2-1-2-3-2">
                  <text:number>b.</text:number>
                  <text:p text:style-name="al">ASV: Algemene subsidieverordening Pekela 2012;</text:p>
                </text:list-item>
                <text:list-item text:style-override="id1-3-2-2-1-2-3-3">
                  <text:number>c.</text:number>
                  <text:p text:style-name="al">bespaarcoach: een expert van het Regionaal Woon en Leefbaarheidsplan die in opdracht van de gemeente Pekela inwoners helpt met het maken van een verduurzamingsplan van hun woning inclusief financiering;</text:p>
                </text:list-item>
                <text:list-item text:style-override="id1-3-2-2-1-2-3-4">
                  <text:number>d.</text:number>
                  <text:p text:style-name="al">college: het college van burgemeester en wethouders van de gemeente Pekela;</text:p>
                </text:list-item>
                <text:list-item text:style-override="id1-3-2-2-1-2-3-5">
                  <text:number>e.</text:number>
                  <text:p text:style-name="al">eigenaar-bewoner: natuurlijke persoon die eigenaar en bewoner is van een als woning gebruikte en geregistreerde onroerende zaak;</text:p>
                </text:list-item>
                <text:list-item text:style-override="id1-3-2-2-1-2-3-6">
                  <text:number>f.</text:number>
                  <text:p text:style-name="al">huishouden: de alleenstaande, alleenstaande ouder of het gezin, zoals bedoeld in artikel 4 van de Participatiewet;</text:p>
                </text:list-item>
                <text:list-item text:style-override="id1-3-2-2-1-2-3-7">
                  <text:number>g.</text:number>
                  <text:p text:style-name="al">minimumloon: het minimumloon als gedefinieerd in artikel 1, aanhef en onderdeel f van de Toeslagenwet;</text:p>
                </text:list-item>
                <text:list-item text:style-override="id1-3-2-2-1-2-3-8">
                  <text:number>h.</text:number>
                  <text:p text:style-name="al">Msnp: minnelijk traject waarbij de schuldhulpverlener een regeling treft met de schuldeisers;</text:p>
                </text:list-item>
                <text:list-item text:style-override="id1-3-2-2-1-2-3-9">
                  <text:number>i.</text:number>
                  <text:p text:style-name="al">woning: afzonderlijk gedeelte van een gebouw, welk gedeelte tot bewoning is bestemd, met het daarbij behorende deel van de grond;</text:p>
                </text:list-item>
                <text:list-item text:style-override="id1-3-2-2-1-2-3-10">
                  <text:number>j.</text:number>
                  <text:p text:style-name="al">WOZ-waarde: de waarde die een woning op grond van de Wet waardering onroerende zaken toegekend heeft gekregen;</text:p>
                </text:list-item>
                <text:list-item text:style-override="id1-3-2-2-1-2-3-11">
                  <text:number>k.</text:number>
                  <text:p text:style-name="al">Wsnp: wettelijk traject via de Wet schuldsanering natuurlijke person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text:p>
            </text:section>
            <text:section text:name="artikel_id1-3-2-2-1-4" text:style-name="artikel">
              <text:p text:style-name="artikel_kop_titel"><text:span text:style-name="artikel_kop_label">Artikel</text:span> <text:span text:style-name="artikel_kop_nr">3</text:span> Criteria waar woningen aan moeten voldoen</text:p>
              <text:list text:style-name="id1-3-2-2-1-4-2">
                <text:list-item text:style-override="id1-3-2-2-1-4-2-1">
                  <text:number>1.</text:number>
                  <text:p text:style-name="al">Subsidie kan uitsluitend worden verstrekt voor:</text:p>
                </text:list-item>
                <text:list-item text:style-override="id1-3-2-2-1-4-2-2">
                  <text:number>a.</text:number>
                  <text:p text:style-name="al">maatregelen voor energiebesparing of opwekking van duurzame energie als bedoeld in bijlage 1;</text:p>
                </text:list-item>
                <text:list-item text:style-override="id1-3-2-2-1-4-2-3">
                  <text:number>b.</text:number>
                  <text:p text:style-name="al">isolatiemaatregelen als bedoeld in bijlage 2.</text:p>
                </text:list-item>
                <text:list-item text:style-override="id1-3-2-2-1-4-2-4">
                  <text:number>2.</text:number>
                  <text:p text:style-name="al">De maatregelen als bedoeld in het eerste lid kunnen enkel aangewend worden voor een woning in de gemeente Pekela die in het bezit is van de bewoner(s) van deze woning.</text:p>
                </text:list-item>
                <text:list-item text:style-override="id1-3-2-2-1-4-2-5">
                  <text:number>3.</text:number>
                  <text:p text:style-name="al">De maatregelen als bedoeld in het eerste lid, aanhef en onderdeel a kunnen enkel aangewend worden voor een woning die vóór 1994 is gebouwd.</text:p>
                </text:list-item>
                <text:list-item text:style-override="id1-3-2-2-1-4-2-6">
                  <text:number>4.</text:number>
                  <text:p text:style-name="al">Aanvullend op het tweede lid wordt de subsidie als bedoeld in het eerste lid, aanhef en onderdeel b uitsluitend verstrekt voor woningen die slecht geïsoleerd zijn. Hiervan is sprake als:</text:p>
                </text:list-item>
                <text:list-item text:style-override="id1-3-2-2-1-4-2-7">
                  <text:number>a.</text:number>
                  <text:p text:style-name="al">de woning een (voorlopig) energielabel D, E, F of G heeft, of:</text:p>
                </text:list-item>
                <text:list-item text:style-override="id1-3-2-2-1-4-2-8">
                  <text:number>b.</text:number>
                  <text:p text:style-name="al">de woning geen (voorlopig) energielabel heeft en minimaal 2 of meer bouwdelen als bedoeld in bijlage 3 niet of slecht zijn geïsoleerd.</text:p>
                </text:list-item>
              </text:list>
            </text:section>
            <text:section text:name="artikel_id1-3-2-2-1-5" text:style-name="artikel">
              <text:p text:style-name="artikel_kop_titel"><text:span text:style-name="artikel_kop_label">Artikel</text:span> <text:span text:style-name="artikel_kop_nr">4</text:span> Doelgroep</text:p>
              <text:list text:style-name="id1-3-2-2-1-5-2">
                <text:list-item text:style-override="id1-3-2-2-1-5-2-1">
                  <text:number>1.</text:number>
                  <text:p text:style-name="al">Voor de subsidie als bedoeld in artikel 3, eerste lid, aanhef en onderdeel a komen uitsluitend natuurlijke personen die eigenaar en bewoner zijn van een als woning gebruikte en geregistreerde onroerende zaak in aanmerking, mits:</text:p>
                </text:list-item>
                <text:list-item text:style-override="id1-3-2-2-1-5-2-2">
                  <text:number>a.</text:number>
                  <text:p text:style-name="al">het huishouden van de eigenaar-bewoner gedurende het jaar voorafgaand aan het moment waarop de aanvraag is ingediend een gezamenlijk inkomen heeft dat niet hoger is dan 125% van het minimumloon; of</text:p>
                </text:list-item>
                <text:list-item text:style-override="id1-3-2-2-1-5-2-3">
                  <text:number>b.</text:number>
                  <text:p text:style-name="al">de eigenaar-bewoner waarvan het gezamenlijke inkomen van het huishouden boven de inkomensgrens als bedoeld in onderdeel a ligt, in een Wsnp- of Msnp-traject zit waarbij het besteedbaar inkomen na aflossing gelijk of lager is dan 125% van het minimumloon.</text:p>
                </text:list-item>
                <text:list-item text:style-override="id1-3-2-2-1-5-2-4">
                  <text:number>2.</text:number>
                  <text:p text:style-name="al">Voor de subsidie als bedoeld in artikel 3, eerste lid, aanhef en onderdeel b komen uitsluitend natuurlijke personen die eigenaar en bewoner zijn van een als woning gebruikte en geregistreerde onroerende zaak in aanmerking, mits de woning van de aanvrager in het peiljaar 2023 een WOZ-waarde heeft van maximaal € 249.000.</text:p>
                </text:list-item>
              </text:list>
            </text:section>
            <text:section text:name="artikel_id1-3-2-2-1-6" text:style-name="artikel">
              <text:p text:style-name="artikel_kop_titel"><text:span text:style-name="artikel_kop_label">Artikel</text:span> <text:span text:style-name="artikel_kop_nr">5</text:span> Kosten die voor subsidie in aanmerking komen en betaling</text:p>
              <text:list text:style-name="id1-3-2-2-1-6-2">
                <text:list-item text:style-override="id1-3-2-2-1-6-2-1">
                  <text:number>1.</text:number>
                  <text:p text:style-name="al">Uitsluitend kosten voor maatregelen energiebesparing, energie opwek of isolatie als bedoeld in bijlagen 1 of 2 bij deze nadere regels komen in aanmerking voor subsidiëring.</text:p>
                </text:list-item>
                <text:list-item text:style-override="id1-3-2-2-1-6-2-2">
                  <text:number>2.</text:number>
                  <text:p text:style-name="al">Voor subsidie komen de in redelijkheid gemaakte kosten (inclusief btw) in aanmerking die direct verbonden zijn aan de uitvoering van de activiteiten. Dit zijn kosten voor het aanschaffen, installeren en in bedrijf stellen van de maatregelen energiebesparing of isolatie.</text:p>
                </text:list-item>
                <text:list-item text:style-override="id1-3-2-2-1-6-2-3">
                  <text:number>3.</text:number>
                  <text:p text:style-name="al">De betaling van de subsidie gaat als volgt. De gemeente Oldambt kan de kosten voor maatregelen als bedoeld in artikel 3 betalen aan de eigenaar-bewoner als deze de kosten heeft gedragen. De eigenaar-bewoner overlegt betaalbewijzen van de kosten die hij heeft gemaakt.</text:p>
                </text:list-item>
                <text:list-item text:style-override="id1-3-2-2-1-6-2-4">
                  <text:number>4.</text:number>
                  <text:p text:style-name="al">In afwijking van het derde lid kan de uitvoerder van de activiteiten als bedoeld in artikel 3 de kosten hiervoor in rekening bij de gemeente Oldambt, die door het college is gemandateerd om te beslissen op aanvragen op grond van deze nadere regels. De gemeente Oldambt betaalt die rekening en factureert vervolgens het vastgestelde subsidiebedrag aan het college.</text:p>
                </text:list-item>
              </text:list>
            </text:section>
            <text:section text:name="artikel_id1-3-2-2-1-7" text:style-name="artikel">
              <text:p text:style-name="artikel_kop_titel"><text:span text:style-name="artikel_kop_label">Artikel</text:span> <text:span text:style-name="artikel_kop_nr">6</text:span> Hoogte van de subsidie</text:p>
              <text:list text:style-name="id1-3-2-2-1-7-2">
                <text:list-item text:style-override="id1-3-2-2-1-7-2-1">
                  <text:number>1.</text:number>
                  <text:p text:style-name="al">De subsidie als bedoeld in artikel 3, eerste lid, aanhef en onderdeel a bedraagt maximaal € 1.750 per woning.</text:p>
                </text:list-item>
                <text:list-item text:style-override="id1-3-2-2-1-7-2-2">
                  <text:number>2.</text:number>
                  <text:p text:style-name="al">De subsidie als bedoeld in artikel 3, eerste lid, aanhef en onderdeel b bedraagt maximaal € 1.750 per woning.</text:p>
                </text:list-item>
                <text:list-item text:style-override="id1-3-2-2-1-7-2-3">
                  <text:number>3.</text:number>
                  <text:p text:style-name="al">Een aanvrager die gebruik heeft gemaakt van de subsidie als bedoeld in artikel 3, eerste lid, aanhef en onderdeel a of de subsidie als bedoeld in artikel 3 van de subsidieregeling energie besparende maatregelen woningen van eigenaar-bewoners gemeente Pekela 2023 kan eveneens gebruik maken van de subsidie als bedoeld in artikel 3, eerste lid, aanhef en onderdeel b.</text:p>
                </text:list-item>
              </text:list>
            </text:section>
            <text:section text:name="artikel_id1-3-2-2-1-8" text:style-name="artikel">
              <text:p text:style-name="artikel_kop_titel"><text:span text:style-name="artikel_kop_label">Artikel</text:span> <text:span text:style-name="artikel_kop_nr">7</text:span> Wijze van verdeling</text:p>
              <text:list text:style-name="id1-3-2-2-1-8-2">
                <text:list-item text:style-override="id1-3-2-2-1-8-2-1">
                  <text:number>1.</text:number>
                  <text:p text:style-name="al">Het budget voor de subsidie als bedoeld in artikel 3, eerste lid, aanhef en onderdeel a bedraagt € 395.000,-voor de periode 1 januari 2023 tot en met 31 december 2024.</text:p>
                </text:list-item>
                <text:list-item text:style-override="id1-3-2-2-1-8-2-2">
                  <text:number>2.</text:number>
                  <text:p text:style-name="al">Het budget voor de subsidie als bedoeld in artikel 3, eerste lid, aanhef en onderdeel b bedraagt € 650.000 voor de periode 1 januari 2023 tot en met 31 december 2026.</text:p>
                </text:list-item>
                <text:list-item text:style-override="id1-3-2-2-1-8-2-3">
                  <text:number>3.</text:number>
                  <text:p text:style-name="al">Als een aanvrager in aanmerking komt voor beide subsidies als bedoeld in artikel 3, eerste lid, wordt een subsidie verstrekt op grond van artikel 3, eerste lid, aanhef en onderdeel a.</text:p>
                </text:list-item>
                <text:list-item text:style-override="id1-3-2-2-1-8-2-4">
                  <text:number>4.</text:number>
                  <text:p text:style-name="al">Verlening van subsidie vindt plaats op volgorde van ontvangst van complete aanvragen. Indien door volledige honorering van een aanvraag het subsidieplafond zou worden overschreden wordt die aanvraag gehonoreerd tot dat plafond wordt bereikt. Latere aanvragen worden geweigerd.</text:p>
                </text:list-item>
              </text:list>
            </text:section>
            <text:section text:name="artikel_id1-3-2-2-1-9" text:style-name="artikel">
              <text:p text:style-name="artikel_kop_titel"><text:span text:style-name="artikel_kop_label">Artikel</text:span> <text:span text:style-name="artikel_kop_nr">8</text:span> Aanvraag</text:p>
              <text:list text:style-name="id1-3-2-2-1-9-2">
                <text:list-item text:style-override="id1-3-2-2-1-9-2-1">
                  <text:number>1.</text:number>
                  <text:p text:style-name="al">Een aanvraag kan voorafgaand aan het aanschaffen, installeren en in bedrijf stellen van de maatregelen voor energie of isolatie worden ingediend:</text:p>
                </text:list-item>
                <text:list-item text:style-override="id1-3-2-2-1-9-2-2">
                  <text:number>a.</text:number>
                  <text:p text:style-name="al">via een bespaarcoach, of:</text:p>
                </text:list-item>
                <text:list-item text:style-override="id1-3-2-2-1-9-2-3">
                  <text:number>b.</text:number>
                  <text:p text:style-name="al">met een door het college vastgesteld aanvraagformulier</text:p>
                </text:list-item>
                <text:list-item text:style-override="id1-3-2-2-1-9-2-4">
                  <text:number>2.</text:number>
                  <text:p text:style-name="al">Als de aanvrager de aanvraag via een bespaarcoach indient, bevat de aanvraag in afwijking van artikel 6, tweede lid van de ASV een door de bespaarcoach opgesteld verduurzamingsplan, bestaande uit een besparingsplan en financieel plan met het gevraagde subsidiebedrag. Naast het verduurzamingsplan bevat de aanvraag eveneens een offerte van de te treffen maatregelen.</text:p>
                </text:list-item>
              </text:list>
            </text:section>
            <text:section text:name="artikel_id1-3-2-2-1-10" text:style-name="artikel">
              <text:p text:style-name="artikel_kop_titel"><text:span text:style-name="artikel_kop_label">Artikel</text:span> <text:span text:style-name="artikel_kop_nr">9</text:span> Aanvraagtermijn</text:p>
              <text:list text:style-name="id1-3-2-2-1-10-2">
                <text:list-item text:style-override="id1-3-2-2-1-10-2-1">
                  <text:number>1.</text:number>
                  <text:p text:style-name="al">In afwijking van artikel 7, derde lid van de ASV wordt een aanvraag op grond van deze nadere regels ingediend uiterlijk 4 weken voor de start van de activiteit.</text:p>
                </text:list-item>
                <text:list-item text:style-override="id1-3-2-2-1-10-2-2">
                  <text:number>2.</text:number>
                  <text:p text:style-name="al">Een aanvraag kan uiterlijk 31 december 2024 worden ingediend voor een subsidie als bedoeld in artikel 3, eerste lid, aanhef en onderdeel a.</text:p>
                </text:list-item>
                <text:list-item text:style-override="id1-3-2-2-1-10-2-3">
                  <text:number>3.</text:number>
                  <text:p text:style-name="al">Een aanvraag kan uiterlijk 30 juni 2026 worden ingediend voor een subsidie als bedoeld in artikel 3, eerste lid, aanhef en onderdeel b.</text:p>
                </text:list-item>
              </text:list>
            </text:section>
            <text:section text:name="artikel_id1-3-2-2-1-11" text:style-name="artikel">
              <text:p text:style-name="artikel_kop_titel"><text:span text:style-name="artikel_kop_label">Artikel</text:span> <text:span text:style-name="artikel_kop_nr">10</text:span> Beslistermijn</text:p>
              <text:list text:style-name="id1-3-2-2-1-11-2">
                <text:list-item text:style-override="id1-3-2-2-1-11-2-1">
                  <text:number>1.</text:number>
                  <text:p text:style-name="al">In afwijking van artikel 8, tweede lid van de ASV, beslist het college binnen 4 weken na ontvangst van een volledige aanvraag.</text:p>
                </text:list-item>
                <text:list-item text:style-override="id1-3-2-2-1-11-2-2">
                  <text:number>2.</text:number>
                  <text:p text:style-name="al">Het college kan eenmalig besluiten tot verlenging van de termijn als bedoeld in het eerste lid met maximaal 4 weken.</text:p>
                </text:list-item>
              </text:list>
            </text:section>
            <text:section text:name="artikel_id1-3-2-2-1-12" text:style-name="artikel">
              <text:p text:style-name="artikel_kop_titel"><text:span text:style-name="artikel_kop_label">Artikel</text:span> <text:span text:style-name="artikel_kop_nr">11</text:span> Aanvullende weigeringsgronden</text:p>
              <text:p text:style-name="al">Op basis van artikel 9, derde lid, aanhef en onderdeel f van de ASV kan subsidieverstrekking worden geweigerd als:</text:p>
              <text:list text:style-name="id1-3-2-2-1-12-3">
                <text:list-item text:style-override="id1-3-2-2-1-12-3-1">
                  <text:number>a.</text:number>
                  <text:p text:style-name="al">de aanvrager is begonnen met het aanschaffen, installeren en in bedrijf stellen van maatregelen voor energiebesparing of isolatie voordat hij een aanvraag voor subsidie heeft ingediend;</text:p>
                </text:list-item>
                <text:list-item text:style-override="id1-3-2-2-1-12-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12-3-3">
                  <text:number>c.</text:number>
                  <text:p text:style-name="al">de kosten naar het oordeel van het college niet in verhouding staan met de activiteit.</text:p>
                </text:list-item>
              </text:list>
            </text:section>
            <text:section text:name="artikel_id1-3-2-2-1-13" text:style-name="artikel">
              <text:p text:style-name="artikel_kop_titel"><text:span text:style-name="artikel_kop_label">Artikel</text:span> <text:span text:style-name="artikel_kop_nr">12</text:span> Verplichtingen</text:p>
              <text:list text:style-name="id1-3-2-2-1-13-2">
                <text:list-item text:style-override="id1-3-2-2-1-13-2-1">
                  <text:number>1.</text:number>
                  <text:p text:style-name="al">De maatregelen energiebesparing, duurzame opwek of isolatie dienen binnen 1 jaar nadat de subsidie is ontvangen te zijn uitgevoerd of binnen die termijn dient schriftelijk hiertoe opdracht te zijn gegeven.</text:p>
                </text:list-item>
                <text:list-item text:style-override="id1-3-2-2-1-13-2-2">
                  <text:number>2.</text:number>
                  <text:p text:style-name="al">In afwijking van het eerste lid dienen de maatregelen energiebesparing of isolatie uiterlijk 31 december 2026 te zijn uitgevoerd of dient binnen deze termijn schriftelijk hiertoe opdracht te zijn gegeven.</text:p>
                </text:list-item>
                <text:list-item text:style-override="id1-3-2-2-1-13-2-3">
                  <text:number>3.</text:number>
                  <text:p text:style-name="al">Als niet aan de verplichting als bedoeld in het eerste lid is voldaan, kan de vaststelling worden ingetrokken en de subsidie worden teruggevorderd.</text:p>
                </text:list-item>
              </text:list>
            </text:section>
            <text:section text:name="artikel_id1-3-2-2-1-14" text:style-name="artikel">
              <text:p text:style-name="artikel_kop_titel"><text:span text:style-name="artikel_kop_label">Artikel</text:span> <text:span text:style-name="artikel_kop_nr">13</text:span> Verantwoording</text:p>
              <text:list text:style-name="id1-3-2-2-1-14-2">
                <text:list-item text:style-override="id1-3-2-2-1-14-2-1">
                  <text:number>1.</text:number>
                  <text:p text:style-name="al">In afwijking van artikel 10 van de ASV worden subsidies vrijgesteld van verantwoording.</text:p>
                </text:list-item>
                <text:list-item text:style-override="id1-3-2-2-1-14-2-2">
                  <text:number>2.</text:number>
                  <text:p text:style-name="al">Een aanvrager toont, indien het college dit wenst, door middel van facturen aan welke kosten zijn gemaakt. Deze facturen moeten 5 jaar worden bewaard.</text:p>
                </text:list-item>
                <text:list-item text:style-override="id1-3-2-2-1-14-2-3">
                  <text:number>3.</text:number>
                  <text:p text:style-name="al">Als de aanvrager middels facturen niet kan bewijzen welke kosten zijn gemaakt, kan de aanvrager middels foto’s van de maatregelen energiebesparing of isolatie bewijzen dat deze zijn uitgevoerd.</text:p>
                </text:list-item>
                <text:list-item text:style-override="id1-3-2-2-1-14-2-4">
                  <text:number>4.</text:number>
                  <text:p text:style-name="al">Als het college niet middels foto’s kan vaststellen of de maatregelen energiebesparing of isolatie zijn uitgevoerd, kan het middels een huisbezoek vaststellen of deze maatregelen zijn uitgevoerd.</text:p>
                </text:list-item>
              </text:list>
            </text:section>
            <text:section text:name="artikel_id1-3-2-2-1-15" text:style-name="artikel">
              <text:p text:style-name="artikel_kop_titel"><text:span text:style-name="artikel_kop_label">Artikel</text:span> <text:span text:style-name="artikel_kop_nr">14</text:span> Subsidievaststelling</text:p>
              <text:list text:style-name="id1-3-2-2-1-15-2">
                <text:list-item text:style-override="id1-3-2-2-1-15-2-1">
                  <text:number>1.</text:number>
                  <text:p text:style-name="al">Op basis van artikel 13 van de ASV worden subsidies direct door het college verleend en vastgesteld.</text:p>
                </text:list-item>
                <text:list-item text:style-override="id1-3-2-2-1-15-2-2">
                  <text:number>2.</text:number>
                  <text:p text:style-name="al">De subsidie als bedoeld in artikel 3, eerste lid, aanhef en onderdeel a wordt vastgesteld op een lager bedrag dan € 1.750 als dat aangevraagd wordt. Anders wordt het subsidiebedrag op € 1.750 vastgesteld.</text:p>
                </text:list-item>
                <text:list-item text:style-override="id1-3-2-2-1-15-2-3">
                  <text:number>3.</text:number>
                  <text:p text:style-name="al">De subsidie als bedoeld in artikel 3, eerste lid, aanhef en onderdeel b wordt vastgesteld op een lager bedrag dan € 1.750 als dat aangevraagd wordt. Anders wordt het subsidiebedrag op € 1.750 vastgesteld. </text:p>
                </text:list-item>
              </text:list>
            </text:section>
            <text:section text:name="artikel_id1-3-2-2-1-16" text:style-name="artikel">
              <text:p text:style-name="artikel_kop_titel"><text:span text:style-name="artikel_kop_label">Artikel</text:span> <text:span text:style-name="artikel_kop_nr">15</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17" text:style-name="artikel">
              <text:p text:style-name="artikel_kop_titel"><text:span text:style-name="artikel_kop_label">Artikel</text:span> <text:span text:style-name="artikel_kop_nr">16</text:span> Slotbepalingen</text:p>
              <text:list text:style-name="id1-3-2-2-1-17-2">
                <text:list-item text:style-override="id1-3-2-2-1-17-2-1">
                  <text:number>1.</text:number>
                  <text:p text:style-name="al">Deze nadere regels worden aangehaald als Subsidieregeling energiebesparing en isolatie woningen van eigenaar-bewoners gemeente Pekela 2023.</text:p>
                </text:list-item>
                <text:list-item text:style-override="id1-3-2-2-1-17-2-2">
                  <text:number>2.</text:number>
                  <text:p text:style-name="al">Deze nadere regels treden in werking op de dag na bekendmaking en vervallen op 31 december 2026, met dien verstande dat ze van toepassing blijven op subsidies waarvoor op basis van deze nadere regels een subsidie is verstrekt.</text:p>
                </text:list-item>
                <text:list-item text:style-override="id1-3-2-2-1-17-2-3">
                  <text:number>3.</text:number>
                  <text:p text:style-name="al">Op de dag na bekendmaking van deze subsidieregeling wordt de subsidieregeling 'Bestrijding energiearmoede gemeente Pekela' ingetrokken.</text:p>
                </text:list-item>
                <text:list-item text:style-override="id1-3-2-2-1-17-2-4">
                  <text:number>4.</text:number>
                  <text:p text:style-name="al">Besluiten die op grond van de subsidieregeling 'Bestrijding energiearmoede gemeente Pekela' zijn genomen, worden geacht te zijn genomen op grond van deze nadere regels.</text:p>
                </text:list-item>
                <text:list-item text:style-override="id1-3-2-2-1-17-2-5">
                  <text:number>5.</text:number>
                  <text:p text:style-name="al">Bijlagen 1, 2 en 3 bij deze subsidieregeling maken integraal onderdeel uit van deze subsidieregeling.</text:p>
                </text:list-item>
              </text:list>
              <text:p text:style-name="al"/>
              <text:p text:style-name="al"/>
              <text:p text:style-name="al"/>
              <text:p text:style-name="al"/>
              <text:p text:style-name="al"/>
            </text:section>
            <text:section text:name="artikel_id1-3-2-2-1-18" text:style-name="artikel">
              <text:p text:style-name="artikel_kop_titel"><text:span text:style-name="artikel_kop_label">Bijlage</text:span> <text:span text:style-name="artikel_kop_nr">1</text:span> Lijst met energiebesparende maatregelen</text:p>
              <text:list text:style-name="id1-3-2-2-1-18-2">
                <text:list-item text:style-override="id1-3-2-2-1-18-2-1">
                  <text:number>1.</text:number>
                  <text:p text:style-name="al">Dakisolatie (Rc ≥ 3,5 m² K/W)</text:p>
                </text:list-item>
                <text:list-item text:style-override="id1-3-2-2-1-18-2-2">
                  <text:number>2.</text:number>
                  <text:p text:style-name="al">Zolder/vlieringisolatie (Rc ≥ 3,5 m² K/W)</text:p>
                </text:list-item>
                <text:list-item text:style-override="id1-3-2-2-1-18-2-3">
                  <text:number>3.</text:number>
                  <text:p text:style-name="al">Vloerisolatie (Rc ≥ 3,5 m² K/W)</text:p>
                </text:list-item>
                <text:list-item text:style-override="id1-3-2-2-1-18-2-4">
                  <text:number>4.</text:number>
                  <text:p text:style-name="al">Spouwmuurisolatie (Rc ≥ 1,1 m² K/W)</text:p>
                </text:list-item>
                <text:list-item text:style-override="id1-3-2-2-1-18-2-5">
                  <text:number>5.</text:number>
                  <text:p text:style-name="al">Paneelisolatie (Rc ≥ 3,5 m² K/W)</text:p>
                </text:list-item>
                <text:list-item text:style-override="id1-3-2-2-1-18-2-6">
                  <text:number>6.</text:number>
                  <text:p text:style-name="al">Isolatie massieve muur (Rc ≥ 3,5 m² K/W)</text:p>
                </text:list-item>
                <text:list-item text:style-override="id1-3-2-2-1-18-2-7">
                  <text:number>7.</text:number>
                  <text:p text:style-name="al">Bodemisolatie (Rc ≥ 3.5 m² K/W)</text:p>
                </text:list-item>
                <text:list-item text:style-override="id1-3-2-2-1-18-2-8">
                  <text:number>8.</text:number>
                  <text:p text:style-name="al">HR˖˖glas (Uglas ≤ 1,2W/ m² )</text:p>
                </text:list-item>
                <text:list-item text:style-override="id1-3-2-2-1-18-2-9">
                  <text:number>9.</text:number>
                  <text:p text:style-name="al">HR+++glas (Uglas ≤ 0,7 W/ m²k+ vervaning kozijnen met uf waarde maximaal 1,5 w/m2k </text:p>
                </text:list-item>
                <text:list-item text:style-override="id1-3-2-2-1-18-2-10">
                  <text:number>10.</text:number>
                  <text:p text:style-name="al">Raamkozijn en/of gevelbekleding bij het vervangen van glas</text:p>
                </text:list-item>
                <text:list-item text:style-override="id1-3-2-2-1-18-2-11">
                  <text:number>11.</text:number>
                  <text:p text:style-name="al">Hybride warmtepomp</text:p>
                </text:list-item>
                <text:list-item text:style-override="id1-3-2-2-1-18-2-12">
                  <text:number>12.</text:number>
                  <text:p text:style-name="al">Warmtepompboiler</text:p>
                </text:list-item>
                <text:list-item text:style-override="id1-3-2-2-1-18-2-13">
                  <text:number>13.</text:number>
                  <text:p text:style-name="al">Zonneboilersysteem</text:p>
                </text:list-item>
                <text:list-item text:style-override="id1-3-2-2-1-18-2-14">
                  <text:number>14.</text:number>
                  <text:p text:style-name="al">Warmteterugwinning douche</text:p>
                </text:list-item>
                <text:list-item text:style-override="id1-3-2-2-1-18-2-15">
                  <text:number>15.</text:number>
                  <text:p text:style-name="al">Ventilatiesysteem met minimaal 90% warmteterugwinning</text:p>
                </text:list-item>
                <text:list-item text:style-override="id1-3-2-2-1-18-2-16">
                  <text:number>16.</text:number>
                  <text:p text:style-name="al">Zonnepanelen</text:p>
                </text:list-item>
              </text:list>
            </text:section>
            <text:section text:name="artikel_id1-3-2-2-1-19" text:style-name="artikel">
              <text:p text:style-name="artikel_kop_titel"><text:span text:style-name="artikel_kop_label"/> <text:span text:style-name="artikel_kop_nr"/> Toelichting</text:p>
              <text:p text:style-name="al">Isolatiewaardes dak, vlier, spouw, paneel en bodem (punt 1, 2, 3, 4, 5, en 6): in de maatregelenlijst zijn voor isolatie minimale Rc-waarden vermeld. De Rc-waarde staat voor de warmteweerstand van het materiaal. Hoe hoger de Rc-waarde hoe beter de isolatie. De hier vereiste minimale waarden betreffen de isolatiewaarden van de toegepaste isolatiematerialen. </text:p>
              <text:p text:style-name="al">Bij punt 2, de zolder/vlieringisolatie geldt als aanvullende voorwaarde dat de zolder of vliering onverwarmd moet zijn om voor subsidie in aanmerking te komen. Er mogen geen voorzieningen aanwezig zijn waarmee deze ruimte verwarmt kan worden.</text:p>
              <text:p text:style-name="al">De U-waarde HR˖˖glas (punt 7) wordt onder andere bepaald door de dikte van de glaslagen, de dikte van de spouw tussen de glaslagen, het soort glas van de vulling en de al of niet aanwezige coating van het glas. Indien het voor de plaatsing van HR˖˖- of triple glas wenselijk is nieuwe ramen of kozijnen te plaatsen en/of gedeeltelijk aan te passen en/of aanpassing nodig is van reeds aanwezige gevelbekleding, dan vallen deze kosten ook onder de subsidieregeling. </text:p>
            </text:section>
            <text:section text:name="artikel_id1-3-2-2-1-20" text:style-name="artikel">
              <text:p text:style-name="artikel_kop_titel"><text:span text:style-name="artikel_kop_label">Bijlage</text:span> <text:span text:style-name="artikel_kop_nr">2</text:span> Lijst met isolatiemaatregelen</text:p>
              <text:list text:style-name="id1-3-2-2-1-20-2">
                <text:list-item text:style-override="id1-3-2-2-1-20-2-1">
                  <text:number>1.</text:number>
                  <text:p text:style-name="al">Dakisolatie (Rc ≥ 3,5 m² K/W)</text:p>
                </text:list-item>
                <text:list-item text:style-override="id1-3-2-2-1-20-2-2">
                  <text:number>2.</text:number>
                  <text:p text:style-name="al">Vloerisolatie (Rc ≥ 3,5 m² K/W)</text:p>
                </text:list-item>
                <text:list-item text:style-override="id1-3-2-2-1-20-2-3">
                  <text:number>3.</text:number>
                  <text:p text:style-name="al">Spouwmuurisolatie (Rc ≥ 1,1 m² K/W)</text:p>
                </text:list-item>
                <text:list-item text:style-override="id1-3-2-2-1-20-2-4">
                  <text:number>4.</text:number>
                  <text:p text:style-name="al">Zolder/vlieringisolatie (Rc ≥ 3,5 m² K/W)</text:p>
                </text:list-item>
                <text:list-item text:style-override="id1-3-2-2-1-20-2-5">
                  <text:number>5.</text:number>
                  <text:p text:style-name="al">Paneelisolatie (Rc ≥ 3,5 m² K/W)</text:p>
                </text:list-item>
                <text:list-item text:style-override="id1-3-2-2-1-20-2-6">
                  <text:number>6.</text:number>
                  <text:p text:style-name="al">Isolatie massieve muur (Rc ≥ 3,5 m² K/W)</text:p>
                </text:list-item>
                <text:list-item text:style-override="id1-3-2-2-1-20-2-7">
                  <text:number>7.</text:number>
                  <text:p text:style-name="al">Bodemisolatie (Rc ≥ 3,5 m² K/W)</text:p>
                </text:list-item>
                <text:list-item text:style-override="id1-3-2-2-1-20-2-8">
                  <text:number>8.</text:number>
                  <text:p text:style-name="al">HR˖˖glas (Uglas ≤ 1,2W/ m² )</text:p>
                </text:list-item>
                <text:list-item text:style-override="id1-3-2-2-1-20-2-9">
                  <text:number>9.</text:number>
                  <text:p text:style-name="al">HR˖˖˖glas (Uglas ≤ 0,7 W/ m² )</text:p>
                </text:list-item>
              </text:list>
            </text:section>
            <text:section text:name="artikel_id1-3-2-2-1-21" text:style-name="artikel">
              <text:p text:style-name="artikel_kop_titel"><text:span text:style-name="artikel_kop_label"/> <text:span text:style-name="artikel_kop_nr"/> Toelichting</text:p>
              <text:p text:style-name="al">Isolatiewaardes dak, vloer, spouw, paneel en bodem (punt 1, 2, 3, 4, 5, en 6): in de maatregelenlijst zijn voor isolatie minimale Rc-waarden vermeld. De Rc-waarde staat voor de warmteweerstand van het materiaal. Hoe hoger de Rc-waarde hoe beter de isolatie. De hier vereiste minimale waarden betreffen de isolatiewaarden van de toegepaste isolatiematerialen. </text:p>
              <text:p text:style-name="al">Bij punt 2, de zolder/vlieringisolatie geldt als aanvullende voorwaarde dat de zolder of vliering onverwarmd moet zijn om voor subsidie in aanmerking te komen. Er mogen geen voorzieningen aanwezig zijn waarmee deze ruimte verwarmt kan worden.</text:p>
              <text:p text:style-name="al">De U-waarde HR˖˖glas (punt 7) wordt onder andere bepaald door de dikte van de glaslagen, de dikte van de spouw tussen de glaslagen, het soort glas van de vulling en de al of niet aanwezige coating van het glas. Indien het voor de plaatsing van HR˖˖ - of triple glas wenselijk is nieuwe ramen of kozijnen te plaatsen en/of gedeeltelijk aan te passen en/of aanpassing nodig is van reeds aanwezige gevelbekleding, dan vallen deze kosten ook onder de subsidieregeling. </text:p>
            </text:section>
            <text:section text:name="artikel_id1-3-2-2-1-22" text:style-name="artikel">
              <text:p text:style-name="artikel_kop_titel"><text:span text:style-name="artikel_kop_label">Bijlage</text:span> <text:span text:style-name="artikel_kop_nr">3</text:span> Beoordeling slecht geïsoleerde woningen</text:p>
              <text:p text:style-name="al">Op basis van tabel 1 wordt beoordeeld of een bouwdeel slecht is geïsoleerd. </text:p>
              <text:p text:style-name="al"/>
              <text:p text:style-name="al">Tabel 1: beoordeling isolatie bouwdelen</text:p>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entry" table:number-rows-spanned="1" table:number-columns-spanned="1">
                      <text:p text:style-name="table_al">Bouwdeel</text:p>
                    </table:table-cell>
                    <table:table-cell table:style-name="entry" table:number-rows-spanned="1" table:number-columns-spanned="1">
                      <text:p text:style-name="table_al">Omschrijving wanneer aan te pakken</text:p>
                    </table:table-cell>
                    <table:table-cell table:style-name="entry" table:number-rows-spanned="1" table:number-columns-spanned="1">
                      <text:p text:style-name="table_al">Indicatie dikte of Rc of U-waarde</text:p>
                    </table:table-cell>
                  </table:table-row>
                  <table:table-row table:style-name="row">
                    <table:table-cell table:style-name="entry" table:number-rows-spanned="1" table:number-columns-spanned="1">
                      <text:p text:style-name="table_al">Dak, hellend/plat </text:p>
                    </table:table-cell>
                    <table:table-cell table:style-name="entry" table:number-rows-spanned="1" table:number-columns-spanned="1">
                      <text:p text:style-name="table_al">Geen, slechte of matige isolatie</text:p>
                      <text:p text:style-name="table_al"/>
                    </table:table-cell>
                    <table:table-cell table:style-name="entry" table:number-rows-spanned="1" table:number-columns-spanned="1">
                      <text:p text:style-name="table_al">Rc ≤ 2,5</text:p>
                    </table:table-cell>
                  </table:table-row>
                  <table:table-row table:style-name="row">
                    <table:table-cell table:style-name="entry" table:number-rows-spanned="1" table:number-columns-spanned="1">
                      <text:p text:style-name="table_al">Dak, zolder-/ vlieringisolatie</text:p>
                    </table:table-cell>
                    <table:table-cell table:style-name="entry" table:number-rows-spanned="1" table:number-columns-spanned="1">
                      <text:p text:style-name="table_al">Geen zolder-/ vlieringisolatie aanwezig</text:p>
                      <text:p text:style-name="table_al"/>
                    </table:table-cell>
                    <table:table-cell table:style-name="entry" table:number-rows-spanned="1" table:number-columns-spanned="1">
                      <text:p text:style-name="table_al">Rc ≤ 2,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Spouw: Rc ≤ 1,3</text:p>
                      <text:p text:style-name="table_al"/>
                      <text:p text:style-name="table_al">Gevel: Rc ≤ 2,5</text:p>
                      <text:p text:style-name="table_al"/>
                    </table:table-cell>
                  </table:table-row>
                  <table:table-row table:style-name="row">
                    <table:table-cell table:style-name="entry" table:number-rows-spanned="1" table:number-columns-spanned="1">
                      <text:p text:style-name="table_al">Vloer- /bodemisolatie</text:p>
                    </table:table-cell>
                    <table:table-cell table:style-name="entry" table:number-rows-spanned="1" table:number-columns-spanned="1">
                      <text:p text:style-name="table_al">Geen of slechte vloer- en bodemisolatie aanwezig</text:p>
                      <text:p text:style-name="table_al"/>
                    </table:table-cell>
                    <table:table-cell table:style-name="entry" table:number-rows-spanned="1" table:number-columns-spanned="1">
                      <text:p text:style-name="table_al">Rc ≤ 1,3</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in de vergadering van burgemeester en wethouders d.d. 23 januari 2024, </text:span></text:p>
            <text:p><text:span text:style-name="functie">zaaknummer 2023-006639</text:span></text:p>
            <text:p><text:span text:style-name="functie">burgemeester en wethouders van Pekela,</text:span></text:p>
            <text:p><text:span text:style-name="functie">burgemeester, secretaris,</text:span></text:p>
            <text:p><text:span text:style-name="functie">de heer J. Kuin de heer 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855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5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5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Ruimte en infrastructuur | Organisatie en beleid</meta:user-defined>
    <meta:user-defined meta:name="DC.source">N.v.t.</meta:user-defined>
    <meta:user-defined meta:name="OVERHEIDop.referentienummer">Zaaknr. 2023-006639 Corsanr. 202300254</meta:user-defined>
    <meta:user-defined meta:name="DCTERMS.abstract">Subsidieregeling energiebesparing en isolatie woningen van eigenaar-bewoners gemeente Pekela</meta:user-defined>
    <meta:user-defined meta:name="DCTERMS.alternative">Subsidieregeling energiebesparing en isolatie woningen van eigenaar-bewoners gemeente Pekela</meta:user-defined>
    <dc:language>nl</dc:language>
    <meta:user-defined meta:name="OVERHEIDop.locatietype/OVERHEIDop.gebiedsmarkering">Gemeente</meta:user-defined>
    <meta:user-defined meta:name="DC.title">Subsidieregeling energiebesparing en isolatie woningen van eigenaar-bewoners gemeente Pekela</meta:user-defined>
    <meta:user-defined meta:name="DCTERMS.W3CDTF/DCTERMS.available">2024-02-20</meta:user-defined>
    <meta:user-defined meta:name="DCTERMS.W3CDTF/OVERHEIDop.jaargang">2024</meta:user-defined>
    <meta:user-defined meta:name="OVERHEIDop.publicationIssue">78550</meta:user-defined>
    <meta:user-defined meta:name="OVERHEIDop.betreftRegeling">CVDR715878_1</meta:user-defined>
    <meta:user-defined meta:name="xs:date/OVERHEIDop.startdatum">2024-01-21</meta:user-defined>
    <meta:user-defined meta:name="xs:date/OVERHEIDop.einddatum">2026-12-31</meta:user-defined>
    <meta:user-defined meta:name="OVERHEIDop.GmbID/DC.identifier">gmb-2024-78550</meta:user-defined>
    <meta:user-defined meta:name="OVERHEIDop.versieInformatie"/>
  </office:meta>
</office:document-meta>
</file>