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094973 - kadastraal perceel MLG00-A-5385 nabij Paulus Potterstraat 26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Kapschuur</text:p>
            <text:p text:style-name="common-al">Locatie : kadastraal perceel MLG00-A-5385 nabij Paulus Potterstraat 26 Millingen aan de Rijn</text:p>
            <text:p text:style-name="common-al">Datum besluit : 16 februari 2024</text:p>
            <text:p text:style-name="common-al">Zaaknummer ODRN: W.Z23.10826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54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ngingsbesluit omgevingsvergunning – OLO 8094973 - kadastraal perceel MLG00-A-5385 nabij Paulus Potterstraat 26 Millingen aan de Rijn</meta:user-defined>
    <meta:user-defined meta:name="DCTERMS.W3CDTF/DCTERMS.available">2024-02-20</meta:user-defined>
    <meta:user-defined meta:name="DCTERMS.W3CDTF/OVERHEIDop.jaargang">2024</meta:user-defined>
    <meta:user-defined meta:name="OVERHEIDop.publicationIssue">78549</meta:user-defined>
    <meta:user-defined meta:name="OVERHEIDop.GmbID/DC.identifier">gmb-2024-78549</meta:user-defined>
    <meta:user-defined meta:name="OVERHEIDop.versieInformatie"/>
  </office:meta>
</office:document-meta>
</file>