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de voorzijde van de woning aan Kloppenstraat 50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1 februar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dakkapel op de voorzijde van de woning op het perceel Kloppenstraat 50, 7581 ED Losser, zaakdossiernummer 0168Z2024000136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7854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54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54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01360</meta:user-defined>
    <dc:language>nl</dc:language>
    <meta:user-defined meta:name="OVERHEIDop.locatietype/OVERHEIDop.gebiedsmarkering">Adres</meta:user-defined>
    <meta:user-defined meta:name="DC.title">Aanvraag vergunning voor het plaatsen van een dakkapel op de voorzijde van de woning aan Kloppenstraat 50 te Losser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546</meta:user-defined>
    <meta:user-defined meta:name="OVERHEIDop.GmbID/DC.identifier">gmb-2024-78546</meta:user-defined>
    <meta:user-defined meta:name="OVERHEIDop.versieInformatie"/>
  </office:meta>
</office:document-meta>
</file>