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twee woningen tot één woning aan Hogenkamp 6 e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genkamp 6 en 8, activiteit bouw voor het verbouwen van twee woningen tot één woning, verzonden 12 febr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854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twee woningen tot één woning aan Hogenkamp 6 en 8 te Hatt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44</meta:user-defined>
    <meta:user-defined meta:name="OVERHEIDop.GmbID/DC.identifier">gmb-2024-78544</meta:user-defined>
    <meta:user-defined meta:name="OVERHEIDop.versieInformatie"/>
  </office:meta>
</office:document-meta>
</file>