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06119) Veursestraatweg 185 k Leidschendam aanleg glasvezelnetwerk Reggefiber Group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5 februari 2024 een instemming uitvoering werkzaamheden verleend in verband met de aanleg, instandhouding en opruiming van kabels en leidingen. Het werk vindt plaats en bestaat uit grondwerkzaamheden en het leggen van kabels en buizen Veursestraatweg 185 k Leidschendam aanleg glasvezelnetwerk Reggefiber Group B.V. De werkzaamheden worden uitgevoerd tussen datum van 15 februari 2024 tot 11 maart 2025</text:p>
            <text:p text:style-name="common-al">
            <text:span text:style-name="nadrukvet">Datum bekendmaking besluit: </text:span>16 februari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8543</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43</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43</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06119) Veursestraatweg 185 k Leidschendam aanleg glasvezelnetwerk Reggefiber Group B.V.</meta:user-defined>
    <meta:user-defined meta:name="DCTERMS.W3CDTF/DCTERMS.available">2024-02-20</meta:user-defined>
    <meta:user-defined meta:name="DCTERMS.W3CDTF/OVERHEIDop.jaargang">2024</meta:user-defined>
    <meta:user-defined meta:name="OVERHEIDop.publicationIssue">78543</meta:user-defined>
    <meta:user-defined meta:name="OVERHEIDop.GmbID/DC.identifier">gmb-2024-78543</meta:user-defined>
    <meta:user-defined meta:name="OVERHEIDop.versieInformatie"/>
  </office:meta>
</office:document-meta>
</file>