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aan Prins Bernhardstraat 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febr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5 bomen op het perceel Prins Bernhardstraat 4, 7586 BH Overdinkel, kadastraal bekend gemeente Losser, sectie K, nummer 4878, zaakdossiernummer 0168Z202400125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7854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4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1254</meta:user-defined>
    <dc:language>nl</dc:language>
    <meta:user-defined meta:name="OVERHEIDop.locatietype/OVERHEIDop.gebiedsmarkering">Adres</meta:user-defined>
    <meta:user-defined meta:name="DC.title">Aanvraag vergunning voor het kappen van 5 bomen aan Prins Bernhardstraat 4 te Overdink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542</meta:user-defined>
    <meta:user-defined meta:name="OVERHEIDop.GmbID/DC.identifier">gmb-2024-78542</meta:user-defined>
    <meta:user-defined meta:name="OVERHEIDop.versieInformatie"/>
  </office:meta>
</office:document-meta>
</file>