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wezig hebben van twee speelautomaten in het horecabedrijf Smulpaleis Naarden, gevestigd aan E. de Bruijnstraat 72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 van Wet op de Kansspelen en op grond van artikel 4 lid 1 van de verordening speelautomaten Gooise Meren 2016 een vergunning verleend voor het aanwezig hebben van twee speelautomaten in het horecabedrijf Smulpaleis Naarden, gevestigd aan E. de Bruijnstraat 72 te Naarden.</text:p>
            <text:p text:style-name="common-al">(verzonden 16 februar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Gemeente Gooise Meren, 16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54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aanwezig hebben van twee speelautomaten in het horecabedrijf Smulpaleis Naarden, gevestigd aan E. de Bruijnstraat 72 te Naarden</meta:user-defined>
    <meta:user-defined meta:name="DCTERMS.W3CDTF/DCTERMS.available">2024-02-20</meta:user-defined>
    <meta:user-defined meta:name="DCTERMS.W3CDTF/OVERHEIDop.jaargang">2024</meta:user-defined>
    <meta:user-defined meta:name="OVERHEIDop.publicationIssue">78540</meta:user-defined>
    <meta:user-defined meta:name="OVERHEIDop.GmbID/DC.identifier">gmb-2024-78540</meta:user-defined>
    <meta:user-defined meta:name="OVERHEIDop.versieInformatie"/>
  </office:meta>
</office:document-meta>
</file>