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kabel in het grondgebied van gemeente Hattem en gemeente Oldebroek ten behoeven van Zonnepark het Knooppunt nabij Middeldijk/A28/N5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Nabij Middeldijk/A28/N50, het college heeft de beslistermijn met 6 weken verlengd voor de aanvraag omgevingsvergunning met de activiteit werk of werkzaamheden uitvoeren voor het aanleggen van een kabel in het grondgebied van gemeente Hattem en gemeente Oldebroek ten behoeven van Zonnepark het Knooppunt, verzonden 13 februari 2024</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85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aanleggen van een kabel in het grondgebied van gemeente Hattem en gemeente Oldebroek ten behoeven van Zonnepark het Knooppunt nabij Middeldijk/A28/N50 te Hattem</meta:user-defined>
    <meta:user-defined meta:name="DCTERMS.W3CDTF/DCTERMS.available">2024-02-21</meta:user-defined>
    <meta:user-defined meta:name="DCTERMS.W3CDTF/OVERHEIDop.jaargang">2024</meta:user-defined>
    <meta:user-defined meta:name="OVERHEIDop.publicationIssue">78537</meta:user-defined>
    <meta:user-defined meta:name="OVERHEIDop.GmbID/DC.identifier">gmb-2024-78537</meta:user-defined>
    <meta:user-defined meta:name="OVERHEIDop.versieInformatie"/>
  </office:meta>
</office:document-meta>
</file>