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3C, 4481BJ Kloetinge - Aanvraag omgevingsvergunning voor realiseren van de planologisch afwijking &amp; realiseren van de bouwwerkzaam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december 2023 een aanvraag hebben ontvangen voor een omgevingsvergunning op de locatie Noordeinde 3C, 4481BJ Kloetinge. De aanvraag is geregistreerd onder zaaknummer Z2023-00001950. De aanvraag betreft:</text:p>
            <text:p text:style-name="common-al">het realiseren van de planologisch afwijking &amp; het realiseren van de bouwwerkzaamhe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85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50</meta:user-defined>
    <meta:user-defined meta:name="DCTERMS.abstract">Noordeinde 3C, 4481BJ Kloetinge - Aanvraag omgevingsvergunning voor realiseren van de planologisch afwijking &amp; realiseren van de bouwwerkzaamheden </meta:user-defined>
    <dc:language>nl</dc:language>
    <meta:user-defined meta:name="OVERHEIDop.locatietype/OVERHEIDop.gebiedsmarkering">Punt</meta:user-defined>
    <meta:user-defined meta:name="DC.title">Noordeinde 3C, 4481BJ Kloetinge - Aanvraag omgevingsvergunning voor realiseren van de planologisch afwijking &amp; realiseren van de bouwwerkzaamheden</meta:user-defined>
    <meta:user-defined meta:name="DCTERMS.W3CDTF/DCTERMS.available">2024-01-03</meta:user-defined>
    <meta:user-defined meta:name="DCTERMS.W3CDTF/OVERHEIDop.jaargang">2024</meta:user-defined>
    <meta:user-defined meta:name="OVERHEIDop.publicationIssue">7853</meta:user-defined>
    <meta:user-defined meta:name="OVERHEIDop.GmbID/DC.identifier">gmb-2024-7853</meta:user-defined>
    <meta:user-defined meta:name="OVERHEIDop.versieInformatie"/>
  </office:meta>
</office:document-meta>
</file>