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acaravan en gebruiken als woonverblijf aan Smuddeweg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febr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Tijdelijk plaatsen van een stacaravan en gebruiken als woonverblijf op het perceel Smuddeweg 5, 7581 PN Losser, zaakdossiernummer 0168Z202400120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85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1203</meta:user-defined>
    <dc:language>nl</dc:language>
    <meta:user-defined meta:name="OVERHEIDop.locatietype/OVERHEIDop.gebiedsmarkering">Adres</meta:user-defined>
    <meta:user-defined meta:name="DC.title">Aanvraag vergunning voor het tijdelijk plaatsen van een stacaravan en gebruiken als woonverblijf aan Smuddeweg 5 te Loss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27</meta:user-defined>
    <meta:user-defined meta:name="OVERHEIDop.GmbID/DC.identifier">gmb-2024-78527</meta:user-defined>
    <meta:user-defined meta:name="OVERHEIDop.versieInformatie"/>
  </office:meta>
</office:document-meta>
</file>