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Van Teylingenweg 142, 3471 GH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42, 3471 GH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5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6035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Verlenging beslistermijn (Van Teylingenweg 142, 3471 GH Kamerik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25</meta:user-defined>
    <meta:user-defined meta:name="OVERHEIDop.GmbID/DC.identifier">gmb-2024-78525</meta:user-defined>
    <meta:user-defined meta:name="OVERHEIDop.versieInformatie"/>
  </office:meta>
</office:document-meta>
</file>