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Veldweg 6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Veldweg 61, het college heeft de beslistermijn met 6 weken verlengd voor de aanvraag omgevingsvergunning met de activiteit bouw en handelen in strijd met regels ruimtelijke ordening voor het bouwen van een woning., verzonden 9 februari 2024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7852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2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2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oning aan Veldweg 61 te Hatte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524</meta:user-defined>
    <meta:user-defined meta:name="OVERHEIDop.GmbID/DC.identifier">gmb-2024-78524</meta:user-defined>
    <meta:user-defined meta:name="OVERHEIDop.versieInformatie"/>
  </office:meta>
</office:document-meta>
</file>