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7-2-3-9">
      <text:list-level-style-bullet text:bullet-char="•" text:level="1">
        <style:list-level-properties text:min-label-width="10mm"/>
      </text:list-level-style-bullet>
    </text:list-style>
    <text:list-style style:name="id1-3-2-2-7-2-3-10">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9-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style:style style:family="table-column" style:parent-style-name="colspec" style:name="id1-3-2-4-15-1-8">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text:list-style style:name="id1-3-2-5-33-1-4-4-3-4">
      <text:list-level-style-bullet text:bullet-char="•" text:level="1">
        <style:list-level-properties text:min-label-width="10mm"/>
      </text:list-level-style-bullet>
    </text:list-style>
    <text:list-style style:name="id1-3-2-5-33-1-4-4-3-4-1">
      <text:list-level-style-bullet text:bullet-char="•" text:level="1">
        <style:list-level-properties text:min-label-width="10mm"/>
      </text:list-level-style-bullet>
    </text:list-style>
    <text:list-style style:name="id1-3-2-5-33-1-4-4-3-4-2">
      <text:list-level-style-bullet text:bullet-char="•" text:level="1">
        <style:list-level-properties text:min-label-width="10mm"/>
      </text:list-level-style-bullet>
    </text:list-style>
    <text:list-style style:name="id1-3-2-5-33-1-4-4-3-4-3">
      <text:list-level-style-bullet text:bullet-char="•" text:level="1">
        <style:list-level-properties text:min-label-width="10mm"/>
      </text:list-level-style-bullet>
    </text:list-style>
    <text:list-style style:name="id1-3-2-5-33-1-4-4-3-4-4">
      <text:list-level-style-bullet text:bullet-char="•" text:level="1">
        <style:list-level-properties text:min-label-width="10mm"/>
      </text:list-level-style-bullet>
    </text:list-style>
    <text:list-style style:name="id1-3-2-5-33-1-4-4-3-4-5">
      <text:list-level-style-bullet text:bullet-char="•" text:level="1">
        <style:list-level-properties text:min-label-width="10mm"/>
      </text:list-level-style-bullet>
    </text:list-style>
    <text:list-style style:name="id1-3-2-5-33-1-4-4-3-4-6">
      <text:list-level-style-bullet text:bullet-char="•" text:level="1">
        <style:list-level-properties text:min-label-width="10mm"/>
      </text:list-level-style-bullet>
    </text:list-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office:automatic-styles>
  <office:body>
    <office:text>
      <text:p text:style-name="new_page_staatscourant"/>
      <text:p text:style-name="single-kop-titel">Algemeen Mandaatbesluit Hendrik-Ido-Ambacht 2024 </text:p>
      <text:section text:name="regeling_id1-3-2" text:style-name="regeling">
        <text:section text:name="aanhef_id1-3-2-1" text:style-name="aanhef">
          <text:section text:name="preambule_id1-3-2-1-1" text:style-name="preambule">
            <text:p text:style-name="al">Het College van Burgemeester en Wethouders van de gemeente Hendrik-Ido-Ambacht en de burgemeester van de gemeente Hendrik-Ido-Ambacht, ieder voor zover het zijn bevoegdheid betreft;</text:p>
            <text:p text:style-name="al"/>
            <text:p text:style-name="al">gelet op de Gemeentewet, de Algemene wet bestuursrecht en de Cao Gemeenten overwegende,</text:p>
            <text:p text:style-name="al">dat op 4 februari 2020 het college van burgemeester en wethouders het Algemeen mandaatbesluit Hendrik-Ido-Ambacht 2020 heeft vastgesteld;</text:p>
            <text:p text:style-name="al">dat in dit mandaatbesluit de publiekrechtelijke en privaatrechtelijke bevoegdheden aan functionarissen in de organisatie worden toegekend om hen in staat te stellen hun taken rechtmatig uit te voeren;</text:p>
            <text:p text:style-name="al"/>
            <text:p text:style-name="al">besluit vast te stellen:</text:p>
            <text:p text:style-name="al">'Algemeen mandaatbesluit Hendrik-Ido-Ambacht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it besluit wordt verstaan onder:</text:p>
            <text:list text:style-name="id1-3-2-2-1-3">
              <text:list-item text:style-override="id1-3-2-2-1-3-1">
                <text:number>•</text:number>
                <text:p text:style-name="al">het College: het college van burgemeester en wethouders van Hendrik-Ido-Ambacht;</text:p>
              </text:list-item>
              <text:list-item text:style-override="id1-3-2-2-1-3-2">
                <text:number>•</text:number>
                <text:p text:style-name="al">de Burgemeester: de Burgemeester van Hendrik-Ido-Ambacht als bestuursorgaan en als</text:p>
              </text:list-item>
              <text:list-item text:style-override="id1-3-2-2-1-3-3">
                <text:number>•</text:number>
                <text:p text:style-name="al">vertegenwoordiger van de gemeente in en buiten rechte;</text:p>
              </text:list-item>
              <text:list-item text:style-override="id1-3-2-2-1-3-4">
                <text:number>•</text:number>
                <text:p text:style-name="al">de gemeentesecretaris/algemeen directeur: de gemeentesecretaris als bedoeld in artikel 100 van de Gemeentewet;</text:p>
              </text:list-item>
              <text:list-item text:style-override="id1-3-2-2-1-3-5">
                <text:number>•</text:number>
                <text:p text:style-name="al">de teammanagers: primair verantwoordelijke voor de bedrijfsvoering en de leiding van een team;</text:p>
              </text:list-item>
              <text:list-item text:style-override="id1-3-2-2-1-3-6">
                <text:number>•</text:number>
                <text:p text:style-name="al">de gemeente: de gemeente als publiekrechtelijk lichaam alsmede de gemeente als privaatrechtelijke rechtspersoon;</text:p>
              </text:list-item>
              <text:list-item text:style-override="id1-3-2-2-1-3-7">
                <text:number>•</text:number>
                <text:p text:style-name="al">de gemeenteraad: de gemeenteraad van Hendrik-Ido-Ambacht;</text:p>
              </text:list-item>
              <text:list-item text:style-override="id1-3-2-2-1-3-8">
                <text:number>•</text:number>
                <text:p text:style-name="al">het Managementteam: ambtelijk overkoepelend orgaan dat de afstemming van de ambtelijke organisatie op het gebied van beleid en bedrijfsvoering waarborgt;</text:p>
              </text:list-item>
              <text:list-item text:style-override="id1-3-2-2-1-3-9">
                <text:number>•</text:number>
                <text:p text:style-name="al">mandaat: de bevoegdheid om namens het College of de burgemeester besluiten te nemen;</text:p>
              </text:list-item>
              <text:list-item text:style-override="id1-3-2-2-1-3-10">
                <text:number>•</text:number>
                <text:p text:style-name="al">mandataris: de persoon die een gemandateerde bevoegdheid uitoefent;</text:p>
              </text:list-item>
              <text:list-item text:style-override="id1-3-2-2-1-3-11">
                <text:number>•</text:number>
                <text:p text:style-name="al">volmacht: de bevoegdheid om namens het College of de burgemeester privaatrechtelijke</text:p>
              </text:list-item>
              <text:list-item text:style-override="id1-3-2-2-1-3-12">
                <text:number>•</text:number>
                <text:p text:style-name="al">rechtshandelingen te verrichten;</text:p>
              </text:list-item>
              <text:list-item text:style-override="id1-3-2-2-1-3-13">
                <text:number>•</text:number>
                <text:p text:style-name="al">machtiging: de bevoegdheid om namens het College of de burgemeester handelingen te</text:p>
              </text:list-item>
              <text:list-item text:style-override="id1-3-2-2-1-3-14">
                <text:number>•</text:number>
                <text:p text:style-name="al">verrichten die noch een besluit, noch een privaatrechtelijke rechtshandeling zijn.</text:p>
              </text:list-item>
              <text:list-item text:style-override="id1-3-2-2-1-3-15">
                <text:number>•</text:number>
                <text:p text:style-name="al">overige functionaris: alle medewerkers van ambtelijke organisatie van Hendrik-Ido-Ambacht niet zijnde de gemeentesecretaris/algemeen directeur of teammanagers.</text:p>
              </text:list-item>
              <text:list-item text:style-override="id1-3-2-2-1-3-16">
                <text:number>•</text:number>
                <text:p text:style-name="al">Direct leidinggevende: leidinggevende met P-bevoegdheden. </text:p>
              </text:list-item>
            </text:list>
          </text:section>
          <text:section text:name="artikel_id1-3-2-2-2" text:style-name="artikel">
            <text:p text:style-name="artikel_kop_titel"><text:span text:style-name="artikel_kop_label">Artikel</text:span> <text:span text:style-name="artikel_kop_nr">2</text:span> Volmacht en machtiging</text:p>
            <text:p text:style-name="al">Voor de toepassing van deze regeling en de daarop berustende bepalingen worden met mandaat gelijkgesteld de verlening van volmacht en machtiging.</text:p>
          </text:section>
          <text:section text:name="artikel_id1-3-2-2-3" text:style-name="artikel">
            <text:p text:style-name="artikel_kop_titel"><text:span text:style-name="artikel_kop_label">Artikel</text:span> <text:span text:style-name="artikel_kop_nr">3</text:span> Mandaat projectwethouders</text:p>
            <text:list text:style-name="id1-3-2-2-3-2">
              <text:list-item text:style-override="id1-3-2-2-3-2">
                <text:number>1.</text:number>
                <text:p text:style-name="al">Het College wijst, in beginsels via een projectplan, een portefeuillehouder aan als projectwethouder.</text:p>
              </text:list-item>
              <text:list-item text:style-override="id1-3-2-2-3-3">
                <text:number>2.</text:number>
                <text:p text:style-name="al">Voor projecten kan het College individuele mandaatbesluiten vaststellen.</text:p>
              </text:list-item>
            </text:list>
          </text:section>
          <text:section text:name="artikel_id1-3-2-2-4" text:style-name="artikel">
            <text:p text:style-name="artikel_kop_titel"><text:span text:style-name="artikel_kop_label">Artikel</text:span> <text:span text:style-name="artikel_kop_nr">4</text:span> Mandaat gemeentesecretaris/algemeen directeur</text:p>
            <text:list text:style-name="id1-3-2-2-4-2">
              <text:list-item text:style-override="id1-3-2-2-4-2">
                <text:number>1.</text:number>
                <text:p text:style-name="al">Aan de gemeentesecretaris/algemeen directeur wordt mandaat verleend ten aanzien van de tot het College en de burgemeester behorende aangelegenheden.</text:p>
              </text:list-item>
              <text:list-item text:style-override="id1-3-2-2-4-3">
                <text:number>2.</text:number>
                <text:p text:style-name="al">De in bijlage 1 genoemde bevoegdheden blijven voorbehouden aan het college respectievelijk de burgemeester.</text:p>
              </text:list-item>
            </text:list>
          </text:section>
          <text:section text:name="artikel_id1-3-2-2-5" text:style-name="artikel">
            <text:p text:style-name="artikel_kop_titel"><text:span text:style-name="artikel_kop_label">Artikel</text:span> <text:span text:style-name="artikel_kop_nr">5</text:span> Mandaat Teams</text:p>
            <text:p text:style-name="al">De in bijlage 2 tot en met 8 genoemde bevoegdheden worden gemandateerd aan de teammanagers en andere specifiek genoemde functionarissen van de genoemde teams.</text:p>
          </text:section>
          <text:section text:name="artikel_id1-3-2-2-6" text:style-name="artikel">
            <text:p text:style-name="artikel_kop_titel"><text:span text:style-name="artikel_kop_label">Artikel</text:span> <text:span text:style-name="artikel_kop_nr">6</text:span> Hiërarchie van de organisatie</text:p>
            <text:list text:style-name="id1-3-2-2-6-2">
              <text:list-item text:style-override="id1-3-2-2-6-2">
                <text:number>1.</text:number>
                <text:p text:style-name="al">De gemeentesecretaris/algemeen directeur: Is voor de uitvoering van de aan hem en aan de onder hem ressorterende functionarissen of bijzondere functionarissen verleende mandaten verantwoording schuldig aan het College;</text:p>
                <text:p text:style-name="al">Is bevoegd om mandaten die bij dit besluit aan onder hem ressorterende functionarissen of bijzondere functionarissen zijn verleend, geheel of gedeeltelijk en al dan niet tijdelijk, in te trekken. Een dergelijk besluit wordt schriftelijk vastgelegd en ter informatie aan het College gezonden, tenzij het om een concrete, individuele aangelegenheid gaat.</text:p>
              </text:list-item>
              <text:list-item text:style-override="id1-3-2-2-6-3">
                <text:number>2.</text:number>
                <text:p text:style-name="al">De teammanager: Is voor de uitvoering van de aan hem en aan de onder hem ressorterende functionarissen verleende mandaten verantwoording schuldig aan de gemeentesecretaris/algemeen directeur;</text:p>
                <text:p text:style-name="al">Is bevoegd om mandaten die bij dit besluit aan onder hem ressorterende functionarissen zijn verleend, geheel of gedeeltelijk en al dan niet tijdelijk, in te trekken. Een dergelijk besluit wordt schriftelijk vastgelegd en ter informatie via de gemeentesecretaris/algemeen directeur aan het College gezonden, tenzij het om een concrete, individuele aangelegenheid gaat.</text:p>
              </text:list-item>
              <text:list-item text:style-override="id1-3-2-2-6-4">
                <text:number>3.</text:number>
                <text:p text:style-name="al">De overige functionaris:</text:p>
                <text:p text:style-name="al">Is voor de uitvoering van de aan hem verleende mandaten verantwoording schuldig aan de teammanager.</text:p>
              </text:list-item>
            </text:list>
          </text:section>
          <text:section text:name="artikel_id1-3-2-2-7" text:style-name="artikel">
            <text:p text:style-name="artikel_kop_titel"><text:span text:style-name="artikel_kop_label">Artikel</text:span> <text:span text:style-name="artikel_kop_nr">7</text:span> Algemene uitzonderingen van mandaat </text:p>
            <text:list text:style-name="id1-3-2-2-7-2">
              <text:list-item text:style-override="id1-3-2-2-7-2">
                <text:number>1.</text:number>
                <text:p text:style-name="al">Aan het college en de burgemeester blijft voorbehouden de bevoegdheid tot het nemen van beslissingen die zijn neergelegd in een document, gericht tot:</text:p>
                <text:list text:style-name="id1-3-2-2-7-2-3">
                  <text:list-item text:style-override="id1-3-2-2-7-2-3-1">
                    <text:number>•</text:number>
                    <text:p text:style-name="al">de raad;</text:p>
                  </text:list-item>
                  <text:list-item text:style-override="id1-3-2-2-7-2-3-2">
                    <text:number>•</text:number>
                    <text:p text:style-name="al">de Koning en andere leden van het Koninklijk Huis;</text:p>
                  </text:list-item>
                  <text:list-item text:style-override="id1-3-2-2-7-2-3-3">
                    <text:number>•</text:number>
                    <text:p text:style-name="al">de raad van ministers van het Koninkrijk, de ministerraad of een daaruit gevormde onderraad of commissie, ministers en staatssecretarissen;</text:p>
                  </text:list-item>
                  <text:list-item text:style-override="id1-3-2-2-7-2-3-4">
                    <text:number>•</text:number>
                    <text:p text:style-name="al">de voorzitter van de Eerste of Tweede Kamer der Staten-Generaal of van een uit die Kamer </text:p>
                  </text:list-item>
                  <text:list-item text:style-override="id1-3-2-2-7-2-3-5">
                    <text:number>•</text:number>
                    <text:p text:style-name="al">gevormde commissie;</text:p>
                  </text:list-item>
                  <text:list-item text:style-override="id1-3-2-2-7-2-3-6">
                    <text:number>•</text:number>
                    <text:p text:style-name="al">de vice-president van de Raad van State;</text:p>
                  </text:list-item>
                  <text:list-item text:style-override="id1-3-2-2-7-2-3-7">
                    <text:number>•</text:number>
                    <text:p text:style-name="al">de president van de Algemene Rekenkamer;</text:p>
                  </text:list-item>
                  <text:list-item text:style-override="id1-3-2-2-7-2-3-8">
                    <text:number>•</text:number>
                    <text:p text:style-name="al">de Nationale Ombudsman, voor zover het correspondentie betreft terzake van formele klachten;</text:p>
                  </text:list-item>
                  <text:list-item text:style-override="id1-3-2-2-7-2-3-9">
                    <text:number>•</text:number>
                    <text:p text:style-name="al">enig bestuursorgaan van een provincie;</text:p>
                  </text:list-item>
                  <text:list-item text:style-override="id1-3-2-2-7-2-3-10">
                    <text:number>•</text:number>
                    <text:p text:style-name="al">enig bestuursorgaan van een waterschap of een hoogheemraadschap.</text:p>
                  </text:list-item>
                </text:list>
              </text:list-item>
              <text:list-item text:style-override="id1-3-2-2-7-3">
                <text:number>2.</text:number>
                <text:p text:style-name="al">Onverminderd het gestelde in het eerste lid blijven aan het college en de burgemeester overigens voorbehouden de bevoegdheden als genoemd in bijlage 1.</text:p>
              </text:list-item>
              <text:list-item text:style-override="id1-3-2-2-7-4">
                <text:number>3.</text:number>
                <text:p text:style-name="al">Onverminderd het gestelde in het eerste en tweede lid is het mandaat niet van toepassing:</text:p>
                <text:list text:style-name="id1-3-2-2-7-4-3">
                  <text:list-item text:style-override="id1-3-2-2-7-4-3-1">
                    <text:number>•</text:number>
                    <text:p text:style-name="al">indien de verantwoordelijke portefeuillehouder namens het college beslist dat de aangelegenheid door het college moet worden afgedaan en indien de burgemeester beslist dat de aangelegenheid door hem moet worden afgedaan. De portefeuillehouder wordt tijdig geïnformeerd over gevoelige kwesties;</text:p>
                  </text:list-item>
                  <text:list-item text:style-override="id1-3-2-2-7-4-3-2">
                    <text:number>•</text:number>
                    <text:p text:style-name="al">indien de aangelegenheid tot negatieve berichtgeving in de media heeft geleid dan wel in verband met de aard van de aangelegenheid redelijkerwijs moet worden aangenomen dat dit zal gebeuren;</text:p>
                  </text:list-item>
                  <text:list-item text:style-override="id1-3-2-2-7-4-3-3">
                    <text:number>•</text:number>
                    <text:p text:style-name="al">indien de aangelegenheid ingrijpende gevolgen kan hebben voor een groot aantal burgers, bedrijven, verenigingen of belangengroepen;</text:p>
                  </text:list-item>
                  <text:list-item text:style-override="id1-3-2-2-7-4-3-4">
                    <text:number>•</text:number>
                    <text:p text:style-name="al">op het voeren van het overleg met de vakbonden (Georganiseerd Overleg).</text:p>
                  </text:list-item>
                </text:list>
              </text:list-item>
            </text:list>
          </text:section>
          <text:section text:name="artikel_id1-3-2-2-8" text:style-name="artikel">
            <text:p text:style-name="artikel_kop_titel"><text:span text:style-name="artikel_kop_label">Artikel</text:span> <text:span text:style-name="artikel_kop_nr">8</text:span> Bezwaarschriften </text:p>
            <text:list text:style-name="id1-3-2-2-8-2">
              <text:list-item text:style-override="id1-3-2-2-8-2">
                <text:number>1.</text:number>
                <text:p text:style-name="al">Ten aanzien van bezwaarschriften, gericht aan het college, die om advies in handen worden gesteld van een adviescommissie als bedoeld in artikel 7:13 van de Algemene wet bestuursrecht blijft de beslissing op het bezwaarschrift voorbehouden aan het college met uitzondering van de beslissing op bezwaar als bedoeld in het tweede lid.</text:p>
              </text:list-item>
              <text:list-item text:style-override="id1-3-2-2-8-3">
                <text:number>2.</text:number>
                <text:p text:style-name="al">Het nemen van een beslissing op bezwaar wordt opgedragen aan de gemeentesecretaris indien:</text:p>
                <text:list text:style-name="id1-3-2-2-8-3-3">
                  <text:list-item text:style-override="id1-3-2-2-8-3-3-1">
                    <text:number>•</text:number>
                    <text:p text:style-name="al">het bezwaar ongegrond wordt verklaard en het een bezwaarschrift betreft, gericht aan het college, die niet om advies in handen worden gesteld van een adviescommissie als bedoeld in artikel 7:13 van de Algemene wet bestuursrecht, maar middels ambtelijk horen wordt behandeld. </text:p>
                  </text:list-item>
                  <text:list-item text:style-override="id1-3-2-2-8-3-3-2">
                    <text:number>•</text:number>
                    <text:p text:style-name="al">belanghebbende niet-ontvankelijk in zijn bezwaar wordt verklaard en het een bezwaarschrift betreft, gericht aan het college, die niet om advies in handen worden gesteld van een adviescommissie als bedoeld in artikel 7:13 van de Algemene wet bestuursrecht, maar middels ambtelijk horen wordt behandeld. </text:p>
                  </text:list-item>
                </text:list>
              </text:list-item>
            </text:list>
          </text:section>
          <text:section text:name="artikel_id1-3-2-2-9" text:style-name="artikel">
            <text:p text:style-name="artikel_kop_titel"><text:span text:style-name="artikel_kop_label">Artikel</text:span> <text:span text:style-name="artikel_kop_nr">9</text:span> Mandaten collegeleden resp. burgemeester</text:p>
            <text:list text:style-name="id1-3-2-2-9-2">
              <text:list-item text:style-override="id1-3-2-2-9-2">
                <text:number>1.</text:number>
                <text:p text:style-name="al">Het nemen van besluiten op klachten op grond van afdeling 9 Awb, waarbij de beklaagde de secretaris-directeur is, blijft voorbehouden aan de wethouder P&amp;O. </text:p>
              </text:list-item>
              <text:list-item text:style-override="id1-3-2-2-9-3">
                <text:number>2.</text:number>
                <text:p text:style-name="al">Het nemen van besluiten op klachten op grond van afdeling 9 Awb, waarbij de beklaagde een wethouder is, blijft voorbehouden aan de burgemeester.</text:p>
              </text:list-item>
              <text:list-item text:style-override="id1-3-2-2-9-4">
                <text:number>3.</text:number>
                <text:p text:style-name="al">Het nemen van besluiten op klachten op grond van afdeling 9 Awb, waarbij de beklaagde de burgemeester is, blijft voorbehouden aan de loco-burgemeester.</text:p>
              </text:list-item>
            </text:list>
          </text:section>
          <text:section text:name="artikel_id1-3-2-2-10" text:style-name="artikel">
            <text:p text:style-name="artikel_kop_titel"><text:span text:style-name="artikel_kop_label">Artikel</text:span> <text:span text:style-name="artikel_kop_nr">10</text:span> Nadere regels</text:p>
            <text:list text:style-name="id1-3-2-2-10-2">
              <text:list-item text:style-override="id1-3-2-2-10-2">
                <text:number>1.</text:number>
                <text:p text:style-name="al">Het College kan nadere regels stellen omtrent het opmaken en het ondertekenen van een document, waarin van het verleende mandaat gebruik wordt gemaakt.</text:p>
              </text:list-item>
              <text:list-item text:style-override="id1-3-2-2-10-3">
                <text:number>2.</text:number>
                <text:p text:style-name="al">De mandataris maakt slechts gebruik van verleend mandaat voor aangelegenheden die, op grond van het Organisatiebesluit van Hendrik-Ido-Ambacht 2017, 3de wijziging behoren tot het werkterrein van zijn afdeling of tot het aan hem opgedragen aandachtsgebied.</text:p>
              </text:list-item>
              <text:list-item text:style-override="id1-3-2-2-10-4">
                <text:number>3.</text:number>
                <text:p text:style-name="al">Bij het gebruik van een verleend mandaat handelt de mandataris conform bestaande richtlijnen, budgetten, projectplannen, besluiten en overige wet- en regelgeving.</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it besluit treedt de dag na bekendmaking in werking. </text:p>
          </text:section>
          <text:section text:name="artikel_id1-3-2-2-12" text:style-name="artikel">
            <text:p text:style-name="artikel_kop_titel"><text:span text:style-name="artikel_kop_label">Artikel</text:span> <text:span text:style-name="artikel_kop_nr">12</text:span> Intrekking vorige besluiten</text:p>
            <text:p text:style-name="al">Met ingang van het tijdstip van inwerkingtreding van dit besluit wordt het Algemeen Mandaatbesluit Hendrik-Ido-Ambacht 2019 ingetrokken.</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Algemeen mandaatbesluit Hendrik-Ido-Ambacht 2024".</text:p>
          </text:section>
        </text:section>
        <text:section text:name="regeling-sluiting_id1-3-2-3" text:style-name="regeling-sluiting">
          <text:section text:name="ondertekening_id1-3-2-3-1">
            <text:p><text:span text:style-name="functie">Aldus vastgesteld in de vergadering van 30 januari 2024</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 <text:span text:style-name="nr"/> Bijlage: Mandaatregiste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1. Voorbehouden aan college resp. burgemeester</text:span>
                  </text:p>
                </table:table-cell>
              </table:table-row>
              <table:table-row table:style-name="row">
                <table:table-cell table:style-name="cell_frame_all" table:number-rows-spanned="1" table:number-columns-spanned="1">
                  <text:p text:style-name="table_al">Nr. / Toelichting</text:p>
                </table:table-cell>
                <table:table-cell table:style-name="cell_frame_all" table:number-rows-spanned="1" table:number-columns-spanned="1">
                  <text:p text:style-name="table_al">Regeling</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 cq volmacht</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5">
                  <text:p text:style-name="table_al">
                    <text:span text:style-name="nadrukvet"> Personeel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Bw boek 7, Titel 10 en Cao Gemeenten</text:p>
                </table:table-cell>
                <table:table-cell table:style-name="cell_frame_all" table:number-rows-spanned="1" table:number-columns-spanned="1">
                  <text:p text:style-name="table_al">Het aangaan met en opzeggen van een arbeidsovereenkomst en overplaatsen met gemeentesecretaris/algemeen directeur, teammanagersen, bestuursadviseur en concerncontroller.</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w boek 7, Titel 10 en Cao Gemeenten</text:p>
                </table:table-cell>
                <table:table-cell table:style-name="cell_frame_all" table:number-rows-spanned="1" table:number-columns-spanned="1">
                  <text:p text:style-name="table_al">Het nemen van beslissingen over de formele arbeidsduur, de totale organisatie betreffende.</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Bw boek 7, Titel 10 en Cao Gemeenten</text:p>
                </table:table-cell>
                <table:table-cell table:style-name="cell_frame_all" table:number-rows-spanned="1" table:number-columns-spanned="1">
                  <text:p text:style-name="table_al">Het opzeggen van de arbeidsovereenkomst wegens reorganisatie</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w boek 7, Titel 10 en Cao Gemeenten</text:p>
                </table:table-cell>
                <table:table-cell table:style-name="cell_frame_all" table:number-rows-spanned="1" table:number-columns-spanned="1">
                  <text:p text:style-name="table_al">Het inzetten van ambtenaren in geval van een staking bij een particulier bedrijf</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5">
                  <text:p text:style-name="table_al">
                    <text:span text:style-name="nadrukvet"> Privaatrechtelijk</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uit tot het aangaan van overeenkomsten indien:</text:p>
                  <text:list text:style-name="id1-3-2-4-3-1-6-9-3-2">
                    <text:list-item text:style-override="id1-3-2-4-3-1-6-9-3-2-1">
                      <text:number>a.</text:number>
                      <text:p text:style-name="table_al">op grond van de Gemeentewet het College de gemeenteraad vooraf over de overeenkomst moet informeren, omdat de gemeenteraad daarom heeft verzocht;</text:p>
                    </text:list-item>
                    <text:list-item text:style-override="id1-3-2-4-3-1-6-9-3-2-2">
                      <text:number>b.</text:number>
                      <text:p text:style-name="table_al">op grond van de Gemeentewet de gemeenteraad in de gelegenheid moet worden gesteld zijn wensen en bedenkingen ten aanzien van de overeenkomst ter kennis van het College te brengen omdat deze ingrijpende gevolgen voor de gemeente kan hebben.</text:p>
                    </text:list-item>
                    <text:list-item text:style-override="id1-3-2-4-3-1-6-9-3-2-3">
                      <text:number>c.</text:number>
                      <text:p text:style-name="table_al">de gemeenteraad terzake om informatie heeft gevraagd.</text:p>
                    </text:list-item>
                  </text:list>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uit hoger beroep of cassatie aan te tekenen namens de gemeente of het gemeentebestuur in civiele procedures.</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treffen van een schikking in een strafzaak.</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uit tot de oprichting van of de deelneming in rechtsperson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uit tot aanvaarding of afwijzing van erfstellingen en legat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uit tot aanvaarding of afwijzing van schenking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uit tot het doen van een schenking.</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aanvragen van surseance van betaling en faillissement.</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afgeven van borgstellingen en garantstelling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5">
                  <text:p text:style-name="table_al"> 1. College resp. burgemeester</text:p>
                </table:table-cell>
              </table:table-row>
              <table:table-row table:style-name="row">
                <table:table-cell table:style-name="cell_frame_all" table:number-rows-spanned="1" table:number-columns-spanned="1">
                  <text:p text:style-name="table_al">Nr. / Toelichting</text:p>
                </table:table-cell>
                <table:table-cell table:style-name="cell_frame_all" table:number-rows-spanned="1" table:number-columns-spanned="1">
                  <text:p text:style-name="table_al">Regeling</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nerieke functi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uit tot het aangaan van convenanten, intentieverklaringen, bestuursovereenkomst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5">
                  <text:p text:style-name="table_al">
                    <text:span text:style-name="nadrukvet"> Publiekrechtelijk</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ro, Awb, regeling Nadeelcompensatie</text:p>
                </table:table-cell>
                <table:table-cell table:style-name="cell_frame_all" table:number-rows-spanned="1" table:number-columns-spanned="1">
                  <text:p text:style-name="table_al">Het nemen van besluiten over verzoeken om planschade en nadeelcompensatie.</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wb, Subsidieverordening</text:p>
                </table:table-cell>
                <table:table-cell table:style-name="cell_frame_all" table:number-rows-spanned="1" table:number-columns-spanned="1">
                  <text:p text:style-name="table_al">Het besluiten tot toekennen van jaarlijkse subsidies op grond van de Algemene subsidieverordenin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wb, Subsidieverordening</text:p>
                </table:table-cell>
                <table:table-cell table:style-name="cell_frame_all" table:number-rows-spanned="1" table:number-columns-spanned="1">
                  <text:p text:style-name="table_al">Het besluiten tot toekennen van eenmalige subsidies, groter dan € 5000, - op grond van de Algemene subsidieverordenin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aststellen van regels omtrent de ambtelijke organisatie.</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De bevoegdheid tot het verlenen, wijzigen of intrekken van een omgevingsvergunning voor de kap van bomen ten behoeve van de gemeente zelf.</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aststellen van algemeen verbindende voorschriften en beleidsregels, voor zover deze niet door de gemeenteraad worden vastgesteld.</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Gemeentewet, Inspraakverordening</text:p>
                </table:table-cell>
                <table:table-cell table:style-name="cell_frame_all" table:number-rows-spanned="1" table:number-columns-spanned="1">
                  <text:p text:style-name="table_al">Het vaststellen van de inspraakprocedure voor een voorgenomen besluit.</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spraak, </text:p>
                  <text:p text:style-name="table_al">Gemeentewet</text:p>
                </table:table-cell>
                <table:table-cell table:style-name="cell_frame_all" table:number-rows-spanned="1" table:number-columns-spanned="1">
                  <text:p text:style-name="table_al">Het nemen van een besluit tot het al dan niet verlenen van inspraak.</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noemen van personen in adviesorganen van het College</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noemen van personen in bestuurscommissies als bedoeld in artikel 83 van de Gemeentewet.</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Het nemen van besluiten voor individuele gevallen, die niet onder een algemeen verbindend voorschrift of een beleidsregel vallen, zoals het toepassen van hardheidsclausules in algemeen verbindende voorschrift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noemen van personen als vertegenwoordiger van de gemeente Hendrik-Ido-Ambacht in bestuurs- en toezichthoudende organen van publiekrechtelijke- en privaatrechtelijke rechtsperson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ibob beleidslijn </text:p>
                </table:table-cell>
                <table:table-cell table:style-name="cell_frame_all" table:number-rows-spanned="1" table:number-columns-spanned="1">
                  <text:p text:style-name="table_al">Afwijzen van een aanvraag, indien er een negatief Bibob advies aan ten grondslag ligt.</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ondertekenen van overeenkomsten met een ander bestuursorgaan, waarbij de wederpartij wordt vertegenwoordigd door een bestuurder, met dien verstande dat in dat geval de burgemeester een machtiging kan verlenen aan een wethouder.</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X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5">
                  <text:p text:style-name="table_al">
                    <text:span text:style-name="nadrukvet"> 2. Alle teams, incl. Project Volgerlanden </text:span>
                  </text:p>
                </table:table-cell>
              </table:table-row>
              <table:table-row table:style-name="row">
                <table:table-cell table:style-name="cell_frame_all" table:number-rows-spanned="1" table:number-columns-spanned="1">
                  <text:p text:style-name="table_al">Nr. / Toelichting</text:p>
                </table:table-cell>
                <table:table-cell table:style-name="cell_frame_all" table:number-rows-spanned="1" table:number-columns-spanned="1">
                  <text:p text:style-name="table_al">Regeling</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Generieke functie</text:p>
                </table:table-cell>
                <table:table-cell table:style-name="cell_frame_all" table:number-rows-spanned="1" table:number-columns-spanned="1">
                  <text:p text:style-name="table_al">Mandaat/Generieke en specifieke functie/Extra opmerking</text:p>
                </table:table-cell>
              </table:table-row>
              <table:table-row table:style-name="row">
                <table:table-cell table:style-name="cell_frame_all" table:number-rows-spanned="1" table:number-columns-spanned="5">
                  <text:p text:style-name="table_al">
                    <text:span text:style-name="nadrukvet"> Privaatrechtelijk </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w boek 6, Titel 5</text:p>
                </table:table-cell>
                <table:table-cell table:style-name="cell_frame_all" table:number-rows-spanned="1" table:number-columns-spanned="1">
                  <text:p text:style-name="table_al">Verstrekken van een opdracht voor diensten werken en leveringen.</text:p>
                </table:table-cell>
                <table:table-cell table:style-name="cell_frame_all" table:number-rows-spanned="1" table:number-columns-spanned="1">
                  <text:p text:style-name="table_al">Management IIB</text:p>
                  <text:p text:style-name="table_al">Programma en </text:p>
                  <text:p text:style-name="table_al">Projectmanager B</text:p>
                </table:table-cell>
                <table:table-cell table:style-name="cell_frame_all" table:number-rows-spanned="1" table:number-columns-spanned="1">
                  <text:p text:style-name="table_al">Geen. Mandaat Programma en </text:p>
                  <text:p text:style-name="table_al">Projectmanager B geldt alleen voor Volgerland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ibob-beleidslijn, Budgetregels HIA</text:p>
                </table:table-cell>
                <table:table-cell table:style-name="cell_frame_all" table:number-rows-spanned="1" table:number-columns-spanned="1">
                  <text:p text:style-name="table_al">Uitvoeren van een Bibob-toets bij aanbestedingen.</text:p>
                </table:table-cell>
                <table:table-cell table:style-name="cell_frame_all" table:number-rows-spanned="1" table:number-columns-spanned="1">
                  <text:p text:style-name="table_al">Management IIB, Programma en Projectmanager.</text:p>
                </table:table-cell>
                <table:table-cell table:style-name="cell_frame_all" table:number-rows-spanned="1" table:number-columns-spanned="1">
                  <text:p text:style-name="table_al">Alle generieke functies</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rt. 6:74 Bw</text:p>
                </table:table-cell>
                <table:table-cell table:style-name="cell_frame_all" table:number-rows-spanned="1" table:number-columns-spanned="1">
                  <text:p text:style-name="table_al">Het ingebrekestellen van derden bij het niet nakomen van overeenkomsten.</text:p>
                </table:table-cell>
                <table:table-cell table:style-name="cell_frame_all" table:number-rows-spanned="1" table:number-columns-spanned="1">
                  <text:p text:style-name="table_al">Management IIB</text:p>
                  <text:p text:style-name="table_al">Programma en </text:p>
                  <text:p text:style-name="table_al">Projectmanager B</text:p>
                </table:table-cell>
                <table:table-cell table:style-name="cell_frame_all" table:number-rows-spanned="1" table:number-columns-spanned="1">
                  <text:p text:style-name="table_al">Geen Mandaat Programma en </text:p>
                  <text:p text:style-name="table_al">Projectmanager B</text:p>
                  <text:p text:style-name="table_al">geldt alleen voor Volgerland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w boek 6, Titel 5, Gemeentewet </text:p>
                </table:table-cell>
                <table:table-cell table:style-name="cell_frame_all" table:number-rows-spanned="1" table:number-columns-spanned="1">
                  <text:p text:style-name="table_al">Het besluiten tot het aangaan van een privaatrechtelijke rechtshandeling binnen de reikwijdte van de Budgetregels HIA, tenzij er sprake is van politieke gevoeligheid.</text:p>
                </table:table-cell>
                <table:table-cell table:style-name="cell_frame_all" table:number-rows-spanned="1" table:number-columns-spanned="1">
                  <text:p text:style-name="table_al">Management IIB</text:p>
                  <text:p text:style-name="table_al">Programma en </text:p>
                  <text:p text:style-name="table_al">Projectmanager B</text:p>
                </table:table-cell>
                <table:table-cell table:style-name="cell_frame_all" table:number-rows-spanned="1" table:number-columns-spanned="1">
                  <text:p text:style-name="table_al">Geen Mandaat Programma en </text:p>
                  <text:p text:style-name="table_al">Projectmanager B</text:p>
                  <text:p text:style-name="table_al">geldt alleen voor Volgerland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w boek 6, Titel 5, Gemeentewet, Budgetregels HIA</text:p>
                </table:table-cell>
                <table:table-cell table:style-name="cell_frame_all" table:number-rows-spanned="1" table:number-columns-spanned="1">
                  <text:p text:style-name="table_al">Het ondertekenen van een overeenkomst binnen de reikwijdte van de Budgetregels HIA, tenzij er sprake is van politieke gevoeligheid.</text:p>
                </table:table-cell>
                <table:table-cell table:style-name="cell_frame_all" table:number-rows-spanned="1" table:number-columns-spanned="1">
                  <text:p text:style-name="table_al">Management IIB</text:p>
                  <text:p text:style-name="table_al">Programma en </text:p>
                  <text:p text:style-name="table_al">Projectmanager B</text:p>
                </table:table-cell>
                <table:table-cell table:style-name="cell_frame_all" table:number-rows-spanned="1" table:number-columns-spanned="1">
                  <text:p text:style-name="table_al">Geen Mandaat Programma en </text:p>
                  <text:p text:style-name="table_al">Projectmanager B</text:p>
                  <text:p text:style-name="table_al">geldt alleen voor Volgerlande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w boek 6, Titel 5, Budgetregels HIA</text:p>
                </table:table-cell>
                <table:table-cell table:style-name="cell_frame_all" table:number-rows-spanned="1" table:number-columns-spanned="1">
                  <text:p text:style-name="table_al">Het aangaan en opzeggen van abonnementen op (vak) tijdschriften </text:p>
                </table:table-cell>
                <table:table-cell table:style-name="cell_frame_all" table:number-rows-spanned="1" table:number-columns-spanned="1">
                  <text:p text:style-name="table_al">Management IIB</text:p>
                  <text:p text:style-name="table_al">Programma en </text:p>
                  <text:p text:style-name="table_al">Projectmanager B</text:p>
                </table:table-cell>
                <table:table-cell table:style-name="cell_frame_all" table:number-rows-spanned="1" table:number-columns-spanned="1">
                  <text:p text:style-name="table_al">Geen Mandaat Programma en </text:p>
                  <text:p text:style-name="table_al">Projectmanager B</text:p>
                  <text:p text:style-name="table_al">geldt alleen voor Volgerland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ondertekenen van notariële akten, ter uitvoering van een bevoegd genomen besluit. </text:p>
                </table:table-cell>
                <table:table-cell table:style-name="cell_frame_all" table:number-rows-spanned="1" table:number-columns-spanned="1">
                  <text:p text:style-name="table_al">Management IIB</text:p>
                  <text:p text:style-name="table_al">Programma en </text:p>
                  <text:p text:style-name="table_al">Projectmanager B</text:p>
                </table:table-cell>
                <table:table-cell table:style-name="cell_frame_all" table:number-rows-spanned="1" table:number-columns-spanned="1">
                  <text:p text:style-name="table_al">Geen Mandaat Programma en </text:p>
                  <text:p text:style-name="table_al">Projectmanager B</text:p>
                  <text:p text:style-name="table_al">geldt alleen voor Volgerland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w, boek 6, Titel 5 Gemeentewet </text:p>
                </table:table-cell>
                <table:table-cell table:style-name="cell_frame_all" table:number-rows-spanned="1" table:number-columns-spanned="1">
                  <text:p text:style-name="table_al">Inschakelen van juridische bijstand t.b.v. rechtsgedingen met spoedeisend karakter en/of tot behoud van recht </text:p>
                </table:table-cell>
                <table:table-cell table:style-name="cell_frame_all" table:number-rows-spanned="1" table:number-columns-spanned="1">
                  <text:p text:style-name="table_al">Management IIB</text:p>
                  <text:p text:style-name="table_al">Programma en </text:p>
                  <text:p text:style-name="table_al">Projectmanager B</text:p>
                </table:table-cell>
                <table:table-cell table:style-name="cell_frame_all" table:number-rows-spanned="1" table:number-columns-spanned="1">
                  <text:p text:style-name="table_al">Geen</text:p>
                  <text:p text:style-name="table_al">Mandaat Programma en </text:p>
                  <text:p text:style-name="table_al">Projectmanager B</text:p>
                  <text:p text:style-name="table_al">geldt alleen voor Volgerlanden</text:p>
                </table:table-cell>
              </table:table-row>
              <table:table-row table:style-name="row">
                <table:table-cell table:style-name="cell_frame_all" table:number-rows-spanned="1" table:number-columns-spanned="5">
                  <text:p text:style-name="table_al">
                    <text:span text:style-name="nadrukvet"> Publiekrechtelijk</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Het ondertekenen van brieven ter beantwoording van formele inspraakreacties ter uitwerking van door het college of de burgemeester in genomen standpunten</text:p>
                </table:table-cell>
                <table:table-cell table:style-name="cell_frame_all" table:number-rows-spanned="1" table:number-columns-spanned="1">
                  <text:p text:style-name="table_al">Management IIB</text:p>
                  <text:p text:style-name="table_al">Programma en </text:p>
                  <text:p text:style-name="table_al">Projectmanager B</text:p>
                </table:table-cell>
                <table:table-cell table:style-name="cell_frame_all" table:number-rows-spanned="1" table:number-columns-spanned="1">
                  <text:p text:style-name="table_al">Geen</text:p>
                  <text:p text:style-name="table_al">Mandaat Programma en </text:p>
                  <text:p text:style-name="table_al">Projectmanager B</text:p>
                  <text:p text:style-name="table_al">geldt alleen voor Volgerland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Het doen van (elektronische) bekendmakingen en kennisgevingen in huis-aan-huisblad, Gemeenteblad en Staatscourant.</text:p>
                </table:table-cell>
                <table:table-cell table:style-name="cell_frame_all" table:number-rows-spanned="1" table:number-columns-spanned="1">
                  <text:p text:style-name="table_al">Management IIB</text:p>
                  <text:p text:style-name="table_al">Programma en </text:p>
                  <text:p text:style-name="table_al">Projectmanager B</text:p>
                </table:table-cell>
                <table:table-cell table:style-name="cell_frame_all" table:number-rows-spanned="1" table:number-columns-spanned="1">
                  <text:p text:style-name="table_al">Adviseur B en C, Beleidsontwikkelaar B en C, Externe dienstverlener 1A en IB, Interne dienstverlener IC, 1E en IIG, Programma- en projectmanager</text:p>
                </table:table-cell>
              </table:table-row>
              <table:table-row table:style-name="row">
                <table:table-cell table:style-name="cell_frame_all" table:number-rows-spanned="1" table:number-columns-spanned="5">
                  <text:p text:style-name="table_al">
                    <text:span text:style-name="nadrukvet"> 2. Alle teams, incl. Project Volgerlanden </text:span>
                  </text:p>
                </table:table-cell>
              </table:table-row>
              <table:table-row table:style-name="row">
                <table:table-cell table:style-name="cell_frame_all" table:number-rows-spanned="1" table:number-columns-spanned="1">
                  <text:p text:style-name="table_al">Nr. /Toelichting</text:p>
                </table:table-cell>
                <table:table-cell table:style-name="cell_frame_all" table:number-rows-spanned="1" table:number-columns-spanned="1">
                  <text:p text:style-name="table_al">Regeling</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 Generieke functie</text:p>
                </table:table-cell>
                <table:table-cell table:style-name="cell_frame_all" table:number-rows-spanned="1" table:number-columns-spanned="1">
                  <text:p text:style-name="table_al">Mandaat/Generieke en specifieke functie/Extra opmerking</text:p>
                </table:table-cell>
              </table:table-row>
              <table:table-row table:style-name="row">
                <table:table-cell table:style-name="cell_frame_all" table:number-rows-spanned="1" table:number-columns-spanned="5">
                  <text:p text:style-name="table_al">
                    <text:span text:style-name="nadrukvet"> Uitvoeren reguliere werkzaamheden</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Doorzenden van onjuist geadresseerde stukken </text:p>
                </table:table-cell>
                <table:table-cell table:style-name="cell_frame_all" table:number-rows-spanned="1" table:number-columns-spanned="1">
                  <text:p text:style-name="table_al">Management IIB</text:p>
                  <text:p text:style-name="table_al">Programma en </text:p>
                  <text:p text:style-name="table_al">Projectmanager B</text:p>
                </table:table-cell>
                <table:table-cell table:style-name="cell_frame_all" table:number-rows-spanned="1" table:number-columns-spanned="1">
                  <text:p text:style-name="table_al">Alle generieke functies</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strekken van informatie aan publiek.</text:p>
                </table:table-cell>
                <table:table-cell table:style-name="cell_frame_all" table:number-rows-spanned="1" table:number-columns-spanned="1">
                  <text:p text:style-name="table_al">Management IIB</text:p>
                  <text:p text:style-name="table_al">Programma en </text:p>
                  <text:p text:style-name="table_al">Projectmanager B</text:p>
                </table:table-cell>
                <table:table-cell table:style-name="cell_frame_all" table:number-rows-spanned="1" table:number-columns-spanned="1">
                  <text:p text:style-name="table_al">Alle generieke functies</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laten) bekendmaken en mededelen van door het college van burgemeester en wethouders of de Burgemeester genomen besluiten aan belanghebbenden, niet zijnde besluiten in bezwaar of beroep genomen.</text:p>
                </table:table-cell>
                <table:table-cell table:style-name="cell_frame_all" table:number-rows-spanned="1" table:number-columns-spanned="1">
                  <text:p text:style-name="table_al">Management IIB</text:p>
                  <text:p text:style-name="table_al">Programma en </text:p>
                  <text:p text:style-name="table_al">Projectmanager B</text:p>
                </table:table-cell>
                <table:table-cell table:style-name="cell_frame_all" table:number-rows-spanned="1" table:number-columns-spanned="1">
                  <text:p text:style-name="table_al">Alle generieke functies</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zenden van ontvangstbevestigingen m.b.t. ontvangst van aanvragen en stukken.</text:p>
                </table:table-cell>
                <table:table-cell table:style-name="cell_frame_all" table:number-rows-spanned="1" table:number-columns-spanned="1">
                  <text:p text:style-name="table_al">Management IIB</text:p>
                  <text:p text:style-name="table_al">Programma en </text:p>
                  <text:p text:style-name="table_al">Projectmanager B</text:p>
                </table:table-cell>
                <table:table-cell table:style-name="cell_frame_all" table:number-rows-spanned="1" table:number-columns-spanned="1">
                  <text:p text:style-name="table_al">Alle generieke functies</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fdeling 9 Awb</text:p>
                </table:table-cell>
                <table:table-cell table:style-name="cell_frame_all" table:number-rows-spanned="1" table:number-columns-spanned="1">
                  <text:p text:style-name="table_al">Het nemen van besluiten op klachten op grond van afdeling 9 Awb, waarbij de beklaagde een medewerker van de betreffende afdeling betreft.</text:p>
                </table:table-cell>
                <table:table-cell table:style-name="cell_frame_all" table:number-rows-spanned="1" table:number-columns-spanned="1">
                  <text:p text:style-name="table_al">Management IIB</text:p>
                  <text:p text:style-name="table_al">Programma en </text:p>
                  <text:p text:style-name="table_al">Projectmanager B</text:p>
                </table:table-cell>
                <table:table-cell table:style-name="cell_frame_all" table:number-rows-spanned="1" table:number-columns-spanned="1">
                  <text:p text:style-name="table_al">Geen Mandaat Programma en </text:p>
                  <text:p text:style-name="table_al">Projectmanager B geldt alleen voor Volgerlanden</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5">
                  <text:p text:style-name="table_al">
                    <text:span text:style-name="nadrukvet"> 3 a. Personele aangelegenheden (via systeem)</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Regeling</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Voorwaarden</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Aanbieden en verlengen stageplaats</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Aanbieden en verlengen werkervaringsplaats</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w boek 7, Titel 10 en Cao Gemeenten</text:p>
                </table:table-cell>
                <table:table-cell table:style-name="cell_frame_all" table:number-rows-spanned="1" table:number-columns-spanned="1">
                  <text:p text:style-name="table_al">Aangaan van een arbeidsovereenkomst voor bepaalde of onbepaalde tijd met werknemers, met uitzondering van teammanagersen, bestuursadviseur en concerncontroller, binnen de formatie van de afdeling. </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 Geven waarnemingstoelag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 Geven van een overwerkvergoeding </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Geven van een functioneringstoelag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Geven gratificati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Geven van een garantietoelag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wCao Gemeenten</text:p>
                </table:table-cell>
                <table:table-cell table:style-name="cell_frame_all" table:number-rows-spanned="1" table:number-columns-spanned="1">
                  <text:p text:style-name="table_al">Geven vergoeding BHV, EHBO en interventieteam</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w boek 7, Titel 10 en Cao Gemeenten</text:p>
                </table:table-cell>
                <table:table-cell table:style-name="cell_frame_all" table:number-rows-spanned="1" table:number-columns-spanned="1">
                  <text:p text:style-name="table_al">Maken van afspraken over van vakanti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w boek 7, Titel 10 en Cao Gemeenten</text:p>
                </table:table-cell>
                <table:table-cell table:style-name="cell_frame_all" table:number-rows-spanned="1" table:number-columns-spanned="1">
                  <text:p text:style-name="table_al">Maken van afspraken over verlof, langdurend zorgverlof, vakbondsverlof, kortdurend zorgverlof, ouderschapsverlof, zwangerschaps- en bevallingsverlof, adoptie- en pleegverlof en onbetaald 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Conform de Wet arbeid en zorg.</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Het verminderen van de formele arbeidsduur</text:p>
                </table:table-cell>
                <table:table-cell table:style-name="cell_frame_all" table:number-rows-spanned="1" table:number-columns-spanned="1">
                  <text:p text:style-name="table_al">Management IIB Programma en </text:p>
                  <text:p text:style-name="table_al">Projectmanager B</text:p>
                </table:table-cell>
                <table:table-cell table:style-name="cell_frame_all" table:number-rows-spanned="1" table:number-columns-spanned="1">
                  <text:p text:style-name="table_al">Geen</text:p>
                  <text:p text:style-name="table_al">Mandaat Programma </text:p>
                  <text:p text:style-name="table_al">Projectmanager B</text:p>
                  <text:p text:style-name="table_al">geldt alleen voor Volgerlanden</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Plaatsing in een functionele schaal</text:p>
                </table:table-cell>
                <table:table-cell table:style-name="cell_frame_all" table:number-rows-spanned="1" table:number-columns-spanned="1">
                  <text:p text:style-name="table_al">Management IIB</text:p>
                  <text:p text:style-name="table_al">Programma en </text:p>
                  <text:p text:style-name="table_al">Projectmanager B</text:p>
                </table:table-cell>
                <table:table-cell table:style-name="cell_frame_all" table:number-rows-spanned="1" table:number-columns-spanned="1">
                  <text:p text:style-name="table_al">Geen</text:p>
                  <text:p text:style-name="table_al">Mandaat Programma </text:p>
                  <text:p text:style-name="table_al">Projectmanager </text:p>
                  <text:p text:style-name="table_al">geldt alleen voor Volgerlanden</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Vaststellen reis- en verblijfkost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w boek 7, Titel 10 en Cao Gemeenten</text:p>
                </table:table-cell>
                <table:table-cell table:style-name="cell_frame_all" table:number-rows-spanned="1" table:number-columns-spanned="1">
                  <text:p text:style-name="table_al">Vergoeden van schad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w boek 7, Titel 10 en Cao Gemeenten</text:p>
                </table:table-cell>
                <table:table-cell table:style-name="cell_frame_all" table:number-rows-spanned="1" table:number-columns-spanned="1">
                  <text:p text:style-name="table_al">Schadevergoeding aan kled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Bw boek 7, Titel 10 en Cao Gemeenten</text:p>
                </table:table-cell>
                <table:table-cell table:style-name="cell_frame_all" table:number-rows-spanned="1" table:number-columns-spanned="1">
                  <text:p text:style-name="table_al">Maken van afspraken over volgen van een opleiding of geven van verlof voor het volgen van een opleid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Geven van een bijzondere belon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Opstellen van een Persoonlijk ontwikkelingspla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5">
                  <text:p text:style-name="table_al">
                    <text:span text:style-name="nadrukvet"> 3 a. Personele aangelegenheden (via systeem)</text:span>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w boek 7, Titel 10</text:p>
                </table:table-cell>
                <table:table-cell table:style-name="cell_frame_all" table:number-rows-spanned="1" table:number-columns-spanned="1">
                  <text:p text:style-name="table_al">Het opzeggen van de arbeidsovereenkomst wegens ziekte of gebreken</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w boek 7, Titel 10</text:p>
                </table:table-cell>
                <table:table-cell table:style-name="cell_frame_all" table:number-rows-spanned="1" table:number-columns-spanned="1">
                  <text:p text:style-name="table_al">Het nemen van een beslissing tot het indienen van een verzoek om ontbinding van de arbeidsovereenkomst wegens regelmatige arbeidsongeschiktheid</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w boek 7, Titel 10</text:p>
                </table:table-cell>
                <table:table-cell table:style-name="cell_frame_all" table:number-rows-spanned="1" table:number-columns-spanned="1">
                  <text:p text:style-name="table_al">Het nemen van een beslissing tot het indienen van een verzoek om ontbinding van de arbeidsovereenkomst wegens ongeschiktheid anders dan ten gevolge van ziekt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w boek 7, Titel 10</text:p>
                </table:table-cell>
                <table:table-cell table:style-name="cell_frame_all" table:number-rows-spanned="1" table:number-columns-spanned="1">
                  <text:p text:style-name="table_al">Het nemen van een beslissing tot het indienen van een verzoek om ontbinding van de arbeidsovereenkomst wegens verwijtbaar handelen of nalaten</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Bw boek 7, Titel 10</text:p>
                </table:table-cell>
                <table:table-cell table:style-name="cell_frame_all" table:number-rows-spanned="1" table:number-columns-spanned="1">
                  <text:p text:style-name="table_al">Het nemen van een beslissing tot het indienen van een verzoek om ontbinding van de arbeidsovereenkomst wegens ernstig gewetensbezwaa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Bw boek 7, Titel 10</text:p>
                </table:table-cell>
                <table:table-cell table:style-name="cell_frame_all" table:number-rows-spanned="1" table:number-columns-spanned="1">
                  <text:p text:style-name="table_al">Het nemen van een beslissing tot het indienen van een verzoek om ontbinding van de arbeidsovereenkomst wegens verstoorde verhouding </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w boek 7, Titel 10</text:p>
                </table:table-cell>
                <table:table-cell table:style-name="cell_frame_all" table:number-rows-spanned="1" table:number-columns-spanned="1">
                  <text:p text:style-name="table_al">Het nemen van een beslissing tot het indienen van een verzoek om ontbinding van de arbeidsovereenkomst wegens andere omstandigheden</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Bw boek 7, Titel 10</text:p>
                </table:table-cell>
                <table:table-cell table:style-name="cell_frame_all" table:number-rows-spanned="1" table:number-columns-spanned="1">
                  <text:p text:style-name="table_al">Het nemen van een beslissing tot het indienen van een verzoek om ontbinding van de arbeidsovereenkomst wegens cumulatie van ontslaggronden</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w boek 7, Titel 10</text:p>
                </table:table-cell>
                <table:table-cell table:style-name="cell_frame_all" table:number-rows-spanned="1" table:number-columns-spanned="1">
                  <text:p text:style-name="table_al">Opzeggen arbeidsovereenkomst wegens dringende reden</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3 a. Personele aangelegenheden (via systeem)</text:span>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w boek 7, Titel 10</text:p>
                </table:table-cell>
                <table:table-cell table:style-name="cell_frame_all" table:number-rows-spanned="1" table:number-columns-spanned="1">
                  <text:p text:style-name="table_al">Het sluiten van een vaststellingsovereenkomst</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w boek 7, Titel 10</text:p>
                </table:table-cell>
                <table:table-cell table:style-name="cell_frame_all" table:number-rows-spanned="1" table:number-columns-spanned="1">
                  <text:p text:style-name="table_al">Schorsing als ordemaatregel</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5">
                  <text:p text:style-name="table_al">
                    <text:span text:style-name="nadrukvet"> 3 b. Personele aangelegenheden (buiten systeem)</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Regeling</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Voorwaarde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Het beslissen voor welke functies het dragen van uniform / bedrijfskleding verplicht is</text:p>
                </table:table-cell>
                <table:table-cell table:style-name="cell_frame_all" table:number-rows-spanned="1" table:number-columns-spanned="1">
                  <text:p text:style-name="table_al">Management IIB</text:p>
                  <text:p text:style-name="table_al">Programma en </text:p>
                  <text:p text:style-name="table_al">Projectmanager B</text:p>
                </table:table-cell>
                <table:table-cell table:style-name="cell_frame_all" table:number-rows-spanned="1" table:number-columns-spanned="1">
                  <text:p text:style-name="table_al">Geen</text:p>
                  <text:p text:style-name="table_al">Mandaat Programma en </text:p>
                  <text:p text:style-name="table_al">Projectmanager B</text:p>
                  <text:p text:style-name="table_al">geldt alleen voor Volgerlanden</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Geven faciliteiten voor ontwikkeltrajecten</text:p>
                </table:table-cell>
                <table:table-cell table:style-name="cell_frame_all" table:number-rows-spanned="1" table:number-columns-spanned="1">
                  <text:p text:style-name="table_al">Management IIB</text:p>
                  <text:p text:style-name="table_al">Programma en </text:p>
                  <text:p text:style-name="table_al">Projectmanager B</text:p>
                </table:table-cell>
                <table:table-cell table:style-name="cell_frame_all" table:number-rows-spanned="1" table:number-columns-spanned="1">
                  <text:p text:style-name="table_al">Geen</text:p>
                  <text:p text:style-name="table_al">Mandaat Programma en </text:p>
                  <text:p text:style-name="table_al">Projectmanager B</text:p>
                  <text:p text:style-name="table_al">geldt alleen voor Volgerlanden</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5">
                  <text:p text:style-name="table_al">
                    <text:span text:style-name="nadrukvet"> 4. TEAM BEDRIJFSVOERING</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Regeling</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Mandaat Medewerkers niveau</text:p>
                </table:table-cell>
              </table:table-row>
              <table:table-row table:style-name="row">
                <table:table-cell table:style-name="cell_frame_all" table:number-rows-spanned="1" table:number-columns-spanned="5">
                  <text:p text:style-name="table_al">
                    <text:span text:style-name="nadrukvet"> Informatievoorziening</text:span>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anvragen e-herkenning en beheer machtigingen register</text:p>
                </table:table-cell>
                <table:table-cell table:style-name="cell_frame_all" table:number-rows-spanned="1" table:number-columns-spanned="1">
                  <text:p text:style-name="table_al">Management IIB</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Juridisch</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Wet openbaarheid van Bestuur</text:p>
                </table:table-cell>
                <table:table-cell table:style-name="cell_frame_all" table:number-rows-spanned="1" table:number-columns-spanned="1">
                  <text:p text:style-name="table_al">Het nemen van besluiten op grond van de Wet openbaarheid van Bestuur.</text:p>
                </table:table-cell>
                <table:table-cell table:style-name="cell_frame_all" table:number-rows-spanned="1" table:number-columns-spanned="1">
                  <text:p text:style-name="table_al">Management IIB</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Wet hergebruik overheidsinformatie</text:p>
                </table:table-cell>
                <table:table-cell table:style-name="cell_frame_all" table:number-rows-spanned="1" table:number-columns-spanned="1">
                  <text:p text:style-name="table_al">Het nemen van besluiten op grond van de Wet hergebruik overheidsinformatie.</text:p>
                </table:table-cell>
                <table:table-cell table:style-name="cell_frame_all" table:number-rows-spanned="1" table:number-columns-spanned="1">
                  <text:p text:style-name="table_al">Management IIB</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Nemen van besluiten op grond van de AVG voor inzage verzoeken, verwijderen, correctie.</text:p>
                </table:table-cell>
                <table:table-cell table:style-name="cell_frame_all" table:number-rows-spanned="1" table:number-columns-spanned="1">
                  <text:p text:style-name="table_al">Management IIB</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Awb, Verordening Behandeling bezwaarschriften</text:p>
                </table:table-cell>
                <table:table-cell table:style-name="cell_frame_all" table:number-rows-spanned="1" table:number-columns-spanned="1">
                  <text:p text:style-name="table_al">Het voeren van schriftelijk verweer en vertegenwoordigen van burgemeester resp. B&amp;W, gemeenteraad tijdens procedures en hoorzittingen op grond van de Awb, gehouden door de Commissie voor de Bezwaarschriften, het college van Gedeputeerde Staten, Bestuursrechter, Raad van State of de Centrale Raad van Beroep.</text:p>
                </table:table-cell>
                <table:table-cell table:style-name="cell_frame_all" table:number-rows-spanned="1" table:number-columns-spanned="1">
                  <text:p text:style-name="table_al">Management IIB</text:p>
                </table:table-cell>
                <table:table-cell table:style-name="cell_frame_all" table:number-rows-spanned="1" table:number-columns-spanned="1">
                  <text:p text:style-name="table_al">Adviseur B en adviseur C: juridisch controller en juridisch adviseur.</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Awb, </text:p>
                </table:table-cell>
                <table:table-cell table:style-name="cell_frame_all" table:number-rows-spanned="1" table:number-columns-spanned="1">
                  <text:p text:style-name="table_al">Het voorzitten van een hoorzitting in het kader van ambtelijk horen. </text:p>
                </table:table-cell>
                <table:table-cell table:style-name="cell_frame_all" table:number-rows-spanned="1" table:number-columns-spanned="1">
                  <text:p text:style-name="table_al">Management IIB</text:p>
                </table:table-cell>
                <table:table-cell table:style-name="cell_frame_all" table:number-rows-spanned="1" table:number-columns-spanned="1">
                  <text:p text:style-name="table_al">Management IIB Adviseur B en adviseur C: juridisch controller en juridisch adviseur.</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Het beoordelen of een bezwaarschrift in aanmerking komt voor ambtelijk horen.</text:p>
                </table:table-cell>
                <table:table-cell table:style-name="cell_frame_all" table:number-rows-spanned="1" table:number-columns-spanned="1">
                  <text:p text:style-name="table_al">Management IIB</text:p>
                </table:table-cell>
                <table:table-cell table:style-name="cell_frame_all" table:number-rows-spanned="1" table:number-columns-spanned="1">
                  <text:p text:style-name="table_al">Management IIB Adviseur B en adviseur C: juridisch controller en juridisch adviseur.</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row table:style-name="row">
                <table:table-cell table:style-name="cell_frame_all" table:number-rows-spanned="1" table:number-columns-spanned="8">
                  <text:p text:style-name="table_al">
                    <text:span text:style-name="nadrukvet"> 5. TEAM LEEFBAARHEID</text:span>
                  </text:p>
                </table:table-cell>
              </table:table-row>
              <table:table-row table:style-name="row">
                <table:table-cell table:style-name="cell_frame_all" table:number-rows-spanned="1" table:number-columns-spanned="2">
                  <text:p text:style-name="table_al">Regeling</text:p>
                </table:table-cell>
                <table:table-cell table:style-name="cell_frame_all" table:number-rows-spanned="1" table:number-columns-spanned="2">
                  <text:p text:style-name="table_al">Bevoegdheid</text:p>
                </table:table-cell>
                <table:table-cell table:style-name="cell_frame_all" table:number-rows-spanned="1" table:number-columns-spanned="2">
                  <text:p text:style-name="table_al">Teammanagers</text:p>
                </table:table-cell>
                <table:table-cell table:style-name="cell_frame_all" table:number-rows-spanned="1" table:number-columns-spanned="2">
                  <text:p text:style-name="table_al">Mandaat Medewerkers niveau</text:p>
                </table:table-cell>
              </table:table-row>
              <table:table-row table:style-name="row">
                <table:table-cell table:style-name="cell_frame_all" table:number-rows-spanned="1" table:number-columns-spanned="8">
                  <text:p text:style-name="table_al">
                    <text:span text:style-name="nadrukvet"> Veiligheid</text:span>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2">
                  <text:p text:style-name="table_al">Wet Veiligheidsregio</text:p>
                </table:table-cell>
                <table:table-cell table:style-name="cell_frame_all" table:number-rows-spanned="1" table:number-columns-spanned="2">
                  <text:p text:style-name="table_al">Toewijzen van rollen voor functionarissen in het kader van crisisbeheersing en openbare orde.</text:p>
                </table:table-cell>
                <table:table-cell table:style-name="cell_frame_all" table:number-rows-spanned="1" table:number-columns-spanned="2">
                  <text:p text:style-name="table_al">Management IIB</text:p>
                </table:table-cell>
                <table:table-cell table:style-name="cell_frame_all" table:number-rows-spanned="1" table:number-columns-spanned="1">
                  <text:p text:style-name="table_al">Adviseur B en adviseur C, (senior) veiligheidsadviseur</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2">
                  <text:p text:style-name="table_al">Wet Veiligheidsregio</text:p>
                </table:table-cell>
                <table:table-cell table:style-name="cell_frame_all" table:number-rows-spanned="1" table:number-columns-spanned="2">
                  <text:p text:style-name="table_al">Vaststellen van deelplannen en draaiboeken van het gemeentelijk rampenplan en het regionaal crisisplan.</text:p>
                </table:table-cell>
                <table:table-cell table:style-name="cell_frame_all" table:number-rows-spanned="1" table:number-columns-spanned="2">
                  <text:p text:style-name="table_al">Management IIB</text:p>
                </table:table-cell>
                <table:table-cell table:style-name="cell_frame_all" table:number-rows-spanned="1" table:number-columns-spanned="1">
                  <text:p text:style-name="table_al">Adviseur B en adviseur C, (senior) veiligheidsadviseur</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2">
                  <text:p text:style-name="table_al">Wet Veiligheidsregio, Gemeentewet</text:p>
                </table:table-cell>
                <table:table-cell table:style-name="cell_frame_all" table:number-rows-spanned="1" table:number-columns-spanned="2">
                  <text:p text:style-name="table_al">Afhandelen brieven in het kader van crisisbeheersing en openbare orde.</text:p>
                </table:table-cell>
                <table:table-cell table:style-name="cell_frame_all" table:number-rows-spanned="1" table:number-columns-spanned="2">
                  <text:p text:style-name="table_al">Management IIB</text:p>
                </table:table-cell>
                <table:table-cell table:style-name="cell_frame_all" table:number-rows-spanned="1" table:number-columns-spanned="1">
                  <text:p text:style-name="table_al">Adviseur B en adviseur C, (senior) veiligheidsadviseur</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2">
                  <text:p text:style-name="table_al">Wet Veiligheidsregio, Gemeentewet</text:p>
                </table:table-cell>
                <table:table-cell table:style-name="cell_frame_all" table:number-rows-spanned="1" table:number-columns-spanned="2">
                  <text:p text:style-name="table_al">Afhandelen brieven Openbare orde en veiligheid en Rampenbestrijding</text:p>
                </table:table-cell>
                <table:table-cell table:style-name="cell_frame_all" table:number-rows-spanned="1" table:number-columns-spanned="2">
                  <text:p text:style-name="table_al">Management IIB</text:p>
                </table:table-cell>
                <table:table-cell table:style-name="cell_frame_all" table:number-rows-spanned="1" table:number-columns-spanned="1">
                  <text:p text:style-name="table_al">Adviseur B en adviseur C, (senior) veiligheidsadviseur</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2">
                  <text:p text:style-name="table_al">Wegenverkeerswet</text:p>
                </table:table-cell>
                <table:table-cell table:style-name="cell_frame_all" table:number-rows-spanned="1" table:number-columns-spanned="2">
                  <text:p text:style-name="table_al">Aanstelling verkeersregelaars</text:p>
                </table:table-cell>
                <table:table-cell table:style-name="cell_frame_all" table:number-rows-spanned="1" table:number-columns-spanned="2">
                  <text:p text:style-name="table_al">Management IIB</text:p>
                </table:table-cell>
                <table:table-cell table:style-name="cell_frame_all" table:number-rows-spanned="1" table:number-columns-spanned="1">
                  <text:p text:style-name="table_al">Adviseur B en adviseur C, (senior) veiligheidsadviseur</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2">
                  <text:p text:style-name="table_al">Besluit justitiële gegevens.</text:p>
                </table:table-cell>
                <table:table-cell table:style-name="cell_frame_all" table:number-rows-spanned="1" table:number-columns-spanned="2">
                  <text:p text:style-name="table_al">Opvragen justitiële gegevens </text:p>
                </table:table-cell>
                <table:table-cell table:style-name="cell_frame_all" table:number-rows-spanned="1" table:number-columns-spanned="2">
                  <text:p text:style-name="table_al">Management IIB</text:p>
                </table:table-cell>
                <table:table-cell table:style-name="cell_frame_all" table:number-rows-spanned="1" table:number-columns-spanned="1">
                  <text:p text:style-name="table_al">Adviseur B en adviseur C (senior) veiligheidsadviseur</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2">
                  <text:p text:style-name="table_al">Wet Bibob, Bibob beleidslijn</text:p>
                </table:table-cell>
                <table:table-cell table:style-name="cell_frame_all" table:number-rows-spanned="1" table:number-columns-spanned="2">
                  <text:p text:style-name="table_al">Uitvoeren van Bibob Toets op grond van de Bibob-beleidslijn</text:p>
                </table:table-cell>
                <table:table-cell table:style-name="cell_frame_all" table:number-rows-spanned="1" table:number-columns-spanned="2">
                  <text:p text:style-name="table_al">Management IIB</text:p>
                </table:table-cell>
                <table:table-cell table:style-name="cell_frame_all" table:number-rows-spanned="1" table:number-columns-spanned="1">
                  <text:p text:style-name="table_al">Adviseur B en adviseur C (senior) veiligheidsadviseur</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2">
                  <text:p text:style-name="table_al">Arbeidsomstandighedenwet</text:p>
                </table:table-cell>
                <table:table-cell table:style-name="cell_frame_all" table:number-rows-spanned="1" table:number-columns-spanned="2">
                  <text:p text:style-name="table_al">Aanwijzen bhv'er agressieteam en arbozaken</text:p>
                </table:table-cell>
                <table:table-cell table:style-name="cell_frame_all" table:number-rows-spanned="1" table:number-columns-spanned="2">
                  <text:p text:style-name="table_al">Management IIB</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8">
                  <text:p text:style-name="table_al">
                    <text:span text:style-name="nadrukvet"> Vertegenwoordiging</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2">
                  <text:p text:style-name="table_al">Awb</text:p>
                </table:table-cell>
                <table:table-cell table:style-name="cell_frame_all" table:number-rows-spanned="1" table:number-columns-spanned="2">
                  <text:p text:style-name="table_al">Het voeren van schriftelijk verweer en het vertegenwoordigen van respectievelijk het College, de burgemeester en de gemeenteraad tijdens procedures en hoorzittingen op grond van de Awb, gehouden door de Commissie ambtelijk horen, de Commissie voor de Bezwaarschriften, het college van Gedeputeerde Staten, de Bestuursrechter, de Raad van State of de Centrale Raad van Beroep.</text:p>
                </table:table-cell>
                <table:table-cell table:style-name="cell_frame_all" table:number-rows-spanned="1" table:number-columns-spanned="2">
                  <text:p text:style-name="table_al">Management IIB </text:p>
                </table:table-cell>
                <table:table-cell table:style-name="cell_frame_all" table:number-rows-spanned="1" table:number-columns-spanned="1">
                  <text:p text:style-name="table_al">Beleidsontwikkelaar B en C, externe dienstverlener I C</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5">
                  <text:p text:style-name="table_al">
                    <text:span text:style-name="nadrukvet"> 6. TEAM RUIMTE EN PROJECTEN</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Regeling</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 teammanagers </text:p>
                </table:table-cell>
                <table:table-cell table:style-name="cell_frame_all" table:number-rows-spanned="1" table:number-columns-spanned="1">
                  <text:p text:style-name="table_al">Mandaat </text:p>
                  <text:p text:style-name="table_al">Medewerkersniveau </text:p>
                </table:table-cell>
              </table:table-row>
              <table:table-row table:style-name="row">
                <table:table-cell table:style-name="cell_frame_all" table:number-rows-spanned="1" table:number-columns-spanned="5">
                  <text:p text:style-name="table_al">
                    <text:span text:style-name="nadrukvet"> Privaatrechtelijke aangelegenheden</text:span>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De vaststelling en stuiting van verjaring in verkrijgende of bevrijdende zin van zakelijke rechten. </text:p>
                </table:table-cell>
                <table:table-cell table:style-name="cell_frame_all" table:number-rows-spanned="1" table:number-columns-spanned="1">
                  <text:p text:style-name="table_al">Management IIB</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vreemden van gemeentegrond (waaronder "snippergroen"). Het gemoeide bedrag mag niet meer bedragen dan €50.000 (exclusief eventuele omzetbelasting).</text:p>
                </table:table-cell>
                <table:table-cell table:style-name="cell_frame_all" table:number-rows-spanned="1" table:number-columns-spanned="1">
                  <text:p text:style-name="table_al"> Management IIB</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overeenkomen en vervallen verklaren van een of meerdere bedingen in een (koop)overeenkomst. Daarnaast het verlenen van ontheffing van dit beding, geven van toestemming volgens het beding en/of het vaststellen van de hoogte van het bedrag voortvloeiend uit dit beding.</text:p>
                </table:table-cell>
                <table:table-cell table:style-name="cell_frame_all" table:number-rows-spanned="1" table:number-columns-spanned="1">
                  <text:p text:style-name="table_al">Management IIB</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huren, (ver)pachten of op andere wijze (tijdelijk) in gebruik nemen of geven van onroerend goed, dan wel ten aanzien van het vestigen van beperkte rechten daarop, dan wel het opzeggen of het wijzigen van bestaande overeenkomsten terzake.</text:p>
                </table:table-cell>
                <table:table-cell table:style-name="cell_frame_all" table:number-rows-spanned="1" table:number-columns-spanned="1">
                  <text:p text:style-name="table_al">Management IIB</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tegenwoordiging van de gemeente bij het aanwijzen van de kadastrale grens aan de landmeter van het kadaster</text:p>
                </table:table-cell>
                <table:table-cell table:style-name="cell_frame_all" table:number-rows-spanned="1" table:number-columns-spanned="1">
                  <text:p text:style-name="table_al">Management IIB</text:p>
                </table:table-cell>
                <table:table-cell table:style-name="cell_frame_all" table:number-rows-spanned="1" table:number-columns-spanned="1">
                  <text:p text:style-name="table_al">Beleidsontwikkelaar B (adviseur grondzaken)</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ls eigenaar van een gemeenteboom toestemming verlenen aan een derde (particulier of bedrijf) voor het aanvragen van een omgevingsvergunning voor het vellen van houtopstanden en het geven van toestemming aan de aanvrager van de omgevingsvergunning voor het ten uitvoerleggen van het onherroepelijke besluit.</text:p>
                </table:table-cell>
                <table:table-cell table:style-name="cell_frame_all" table:number-rows-spanned="1" table:number-columns-spanned="1">
                  <text:p text:style-name="table_al">Management IIB</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Wet Bibob/ Bibob beleidslijn</text:p>
                </table:table-cell>
                <table:table-cell table:style-name="cell_frame_all" table:number-rows-spanned="1" table:number-columns-spanned="1">
                  <text:p text:style-name="table_al">Het uitvoeren van een Bibob toets bij vastgoed transacties </text:p>
                </table:table-cell>
                <table:table-cell table:style-name="cell_frame_all" table:number-rows-spanned="1" table:number-columns-spanned="1">
                  <text:p text:style-name="table_al">Management IIB</text:p>
                </table:table-cell>
                <table:table-cell table:style-name="cell_frame_all" table:number-rows-spanned="1" table:number-columns-spanned="1">
                  <text:p text:style-name="table_al">Beleidsontwikkelaar B (adviseur grondzaken)</text:p>
                </table:table-cell>
              </table:table-row>
              <table:table-row table:style-name="row">
                <table:table-cell table:style-name="cell_frame_all" table:number-rows-spanned="1" table:number-columns-spanned="5">
                  <text:p text:style-name="table_al">
                    <text:span text:style-name="nadrukvet"> Wonen</text:span>
                  </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Woningwet, Huisvestingsverordening Hendrik-Ido-Ambacht</text:p>
                </table:table-cell>
                <table:table-cell table:style-name="cell_frame_all" table:number-rows-spanned="1" table:number-columns-spanned="1">
                  <text:p text:style-name="table_al">Beslissen op aanvragen van en intrekken van een voorrangsverklaring</text:p>
                </table:table-cell>
                <table:table-cell table:style-name="cell_frame_all" table:number-rows-spanned="1" table:number-columns-spanned="1">
                  <text:p text:style-name="table_al">Management IIB</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5">
                  <text:p text:style-name="table_al">
                    <text:span text:style-name="nadrukvet"> Vertegenwoordiging</text:span>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Het voeren van schriftelijk verweer en het vertegenwoordigen van respectievelijk het College, de burgemeester en de gemeenteraad tijdens procedures en hoorzittingen op grond van de Awb, gehouden door de Commissie ambtelijk horen, de Commissie voor de Bezwaarschriften, het college van Gedeputeerde Staten, de Bestuursrechter, de Raad van State of de Centrale Raad van Beroep.</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Beleidsontwikkelaar B en C, externe dienstverlener I C</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5">
                  <text:p text:style-name="table_al">
                    <text:span text:style-name="nadrukvet">7. TEAM SOCIAAL DOMEIN</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Regeling</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 teammanagers </text:p>
                </table:table-cell>
                <table:table-cell table:style-name="cell_frame_all" table:number-rows-spanned="1" table:number-columns-spanned="1">
                  <text:p text:style-name="table_al">Mandaat </text:p>
                  <text:p text:style-name="table_al">Medewerkersniveau </text:p>
                </table:table-cell>
              </table:table-row>
              <table:table-row table:style-name="row">
                <table:table-cell table:style-name="cell_frame_all" table:number-rows-spanned="1" table:number-columns-spanned="5">
                  <text:p text:style-name="table_al">
                    <text:span text:style-name="nadrukvet"> Subsidie</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wb, Algemene Subsidieverordening Hendrik-Ido-Ambacht</text:p>
                </table:table-cell>
                <table:table-cell table:style-name="cell_frame_all" table:number-rows-spanned="1" table:number-columns-spanned="1">
                  <text:p text:style-name="table_al">Het besluiten tot vaststellen van een jaarlijkse subsidie op grond van de Algemene Subsidieverordening.</text:p>
                </table:table-cell>
                <table:table-cell table:style-name="cell_frame_all" table:number-rows-spanned="1" table:number-columns-spanned="1">
                  <text:p text:style-name="table_al">Management IIB</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Awb, Algemene Subsidieverordening Hendrik-Ido-Ambacht</text:p>
                </table:table-cell>
                <table:table-cell table:style-name="cell_frame_all" table:number-rows-spanned="1" table:number-columns-spanned="1">
                  <text:p text:style-name="table_al">Het ondertekenen van besluiten tot toekenning van subsidies.</text:p>
                </table:table-cell>
                <table:table-cell table:style-name="cell_frame_all" table:number-rows-spanned="1" table:number-columns-spanned="1">
                  <text:p text:style-name="table_al">Management IIB</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Awb, Algemene Subsidieverordening Hendrik-Ido-Ambacht</text:p>
                </table:table-cell>
                <table:table-cell table:style-name="cell_frame_all" table:number-rows-spanned="1" table:number-columns-spanned="1">
                  <text:p text:style-name="table_al">Het besluiten tot vaststellen en toekennen van een eenmalige subsidie op grond van de Algemene Subsidieverordening tot een maximum van € 5000.</text:p>
                </table:table-cell>
                <table:table-cell table:style-name="cell_frame_all" table:number-rows-spanned="1" table:number-columns-spanned="1">
                  <text:p text:style-name="table_al">Management IIB</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Awb, Subsidieverordening voor onderhoud van gemeentelijke monumenten </text:p>
                </table:table-cell>
                <table:table-cell table:style-name="cell_frame_all" table:number-rows-spanned="1" table:number-columns-spanned="1">
                  <text:p text:style-name="table_al">Het besluiten tot vaststellen en toekennen van een Monumenten subsidie, tot een maximum bedrag van €3000.</text:p>
                </table:table-cell>
                <table:table-cell table:style-name="cell_frame_all" table:number-rows-spanned="1" table:number-columns-spanned="1">
                  <text:p text:style-name="table_al">Management IIB</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Awb, Subsidieverordening Familie Spoor</text:p>
                </table:table-cell>
                <table:table-cell table:style-name="cell_frame_all" table:number-rows-spanned="1" table:number-columns-spanned="1">
                  <text:p text:style-name="table_al">Het besluiten tot toekennen en vaststellen van een eenmalige subsidie op grond van de Subsidieverordening Familie Spoor, tot een bedrag van €2250.</text:p>
                </table:table-cell>
                <table:table-cell table:style-name="cell_frame_all" table:number-rows-spanned="1" table:number-columns-spanned="1">
                  <text:p text:style-name="table_al">Management IIB</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Ondertekenen van een prestatie overeenkomst.</text:p>
                </table:table-cell>
                <table:table-cell table:style-name="cell_frame_all" table:number-rows-spanned="1" table:number-columns-spanned="1">
                  <text:p text:style-name="table_al">Management IIB</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anvragen van subsidie bij provincie</text:p>
                </table:table-cell>
                <table:table-cell table:style-name="cell_frame_all" table:number-rows-spanned="1" table:number-columns-spanned="1">
                  <text:p text:style-name="table_al">Management IIB</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Wet Bibob/ Bibob beleidslijn</text:p>
                </table:table-cell>
                <table:table-cell table:style-name="cell_frame_all" table:number-rows-spanned="1" table:number-columns-spanned="1">
                  <text:p text:style-name="table_al">Uitvoeren van een Bibobtoets bij subsidies </text:p>
                </table:table-cell>
                <table:table-cell table:style-name="cell_frame_all" table:number-rows-spanned="1" table:number-columns-spanned="1">
                  <text:p text:style-name="table_al">Management IIB</text:p>
                </table:table-cell>
                <table:table-cell table:style-name="cell_frame_all" table:number-rows-spanned="1" table:number-columns-spanned="1">
                  <text:p text:style-name="table_al">Beleidsontwikkelaar C</text:p>
                </table:table-cell>
              </table:table-row>
              <table:table-row table:style-name="row">
                <table:table-cell table:style-name="cell_frame_all" table:number-rows-spanned="1" table:number-columns-spanned="5">
                  <text:p text:style-name="table_al">
                    <text:span text:style-name="nadrukvet"> Leerlingen</text:span>
                  </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De toekenning van een voorziening of een vergoeding op grond van de Verordening Leerlingenvervoer.</text:p>
                </table:table-cell>
                <table:table-cell table:style-name="cell_frame_all" table:number-rows-spanned="1" table:number-columns-spanned="1">
                  <text:p text:style-name="table_al">Management IIB</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Wet kinderopvang en het besluit landelijk register kinderopvang</text:p>
                </table:table-cell>
                <table:table-cell table:style-name="cell_frame_all" table:number-rows-spanned="1" table:number-columns-spanned="1">
                  <text:p text:style-name="table_al">Het besluiten op aanvragen op grond van artikelen 1.45 t/m 1.47 Wet kinderopvang en het besluit landelijk register kinderopvang, register buitenlandse kinderopvang en personenregister kinderopvang</text:p>
                </table:table-cell>
                <table:table-cell table:style-name="cell_frame_all" table:number-rows-spanned="1" table:number-columns-spanned="1">
                  <text:p text:style-name="table_al">Management II B</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5">
                  <text:p text:style-name="table_al">
                    <text:span text:style-name="nadrukvet"> Vertegenwoordig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Het voeren van schriftelijk verweer en het vertegenwoordigen van respectievelijk het College, de burgemeester en de gemeenteraad tijdens procedures en hoorzittingen op grond van de Awb, gehouden door de Commissie ambtelijk horen, de Commissie voor de Bezwaarschriften, het college van Gedeputeerde Staten, de Bestuursrechter, de Raad van State of de Centrale Raad van Beroep.</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Beleidsontwikkelaar B en C, externe dienstverlener I C</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5">
                  <text:p text:style-name="table_al">
                    <text:span text:style-name="nadrukvet">8. TEAM BUITENRUIMTE– werkvelden Advies en Uitvoering</text:span>
                  </text:p>
                </table:table-cell>
              </table:table-row>
              <table:table-row table:style-name="row">
                <table:table-cell table:style-name="cell_frame_all" table:number-rows-spanned="1" table:number-columns-spanned="1">
                  <text:p text:style-name="table_al">Nr. / Toelichting</text:p>
                </table:table-cell>
                <table:table-cell table:style-name="cell_frame_all" table:number-rows-spanned="1" table:number-columns-spanned="1">
                  <text:p text:style-name="table_al">Regeling</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afdelingshoofd niveau</text:p>
                </table:table-cell>
                <table:table-cell table:style-name="cell_frame_all" table:number-rows-spanned="1" table:number-columns-spanned="1">
                  <text:p text:style-name="table_al">Mandaat, medewerkersniveau</text:p>
                  <text:p text:style-name="table_al">Generieke/specifieke functie</text:p>
                </table:table-cell>
              </table:table-row>
              <table:table-row table:style-name="row">
                <table:table-cell table:style-name="cell_frame_all" table:number-rows-spanned="1" table:number-columns-spanned="5">
                  <text:p text:style-name="table_al">
                    <text:span text:style-name="nadrukvet"> Meer- minderwerk</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Gemeentewet, Europese aanbestedingsrichtlijnen, Artikel 212 budgetregels</text:p>
                </table:table-cell>
                <table:table-cell table:style-name="cell_frame_all" table:number-rows-spanned="1" table:number-columns-spanned="1">
                  <text:p text:style-name="table_al">Het nemen van beslissingen over meer- en minderwerk van lopende opdrachten.</text:p>
                </table:table-cell>
                <table:table-cell table:style-name="cell_frame_all" table:number-rows-spanned="1" table:number-columns-spanned="1">
                  <text:p text:style-name="table_al">Management IIB</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5">
                  <text:p text:style-name="table_al">
                    <text:span text:style-name="nadrukvet"> Kabels en leidingen</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Leidingenverordening Hendrik-Ido-Ambacht, Handboek kabels en leidingen.</text:p>
                </table:table-cell>
                <table:table-cell table:style-name="cell_frame_all" table:number-rows-spanned="1" table:number-columns-spanned="1">
                  <text:p text:style-name="table_al">Het beslissen op aanvragen voor een vergunning voor het leggen het houden, het onderhoud, het gebruik en verwijderen van kabels en leidingen.</text:p>
                </table:table-cell>
                <table:table-cell table:style-name="cell_frame_all" table:number-rows-spanned="1" table:number-columns-spanned="1">
                  <text:p text:style-name="table_al">Management IIB</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TelecommunicatiewetTelecommunicatieverordening</text:p>
                </table:table-cell>
                <table:table-cell table:style-name="cell_frame_all" table:number-rows-spanned="1" table:number-columns-spanned="1">
                  <text:p text:style-name="table_al">Beslissen op aanvragen voor instemming op basis van de Telecommunicatieverordening.</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Beleidsontwikkelaar B</text:p>
                </table:table-cell>
              </table:table-row>
              <table:table-row table:style-name="row">
                <table:table-cell table:style-name="cell_frame_all" table:number-rows-spanned="1" table:number-columns-spanned="5">
                  <text:p text:style-name="table_al">
                    <text:span text:style-name="nadrukvet"> Afval</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Wet Milieubeheer, Afvalstoffenverordening</text:p>
                </table:table-cell>
                <table:table-cell table:style-name="cell_frame_all" table:number-rows-spanned="1" table:number-columns-spanned="1">
                  <text:p text:style-name="table_al">De regie en opdrachtverlening van afvalinzameling.</text:p>
                </table:table-cell>
                <table:table-cell table:style-name="cell_frame_all" table:number-rows-spanned="1" table:number-columns-spanned="1">
                  <text:p text:style-name="table_al">Management IIB</text:p>
                </table:table-cell>
                <table:table-cell table:style-name="cell_frame_all" table:number-rows-spanned="1" table:number-columns-spanned="1">
                  <text:p text:style-name="table_al">Beleidsontwikkelaar B </text:p>
                </table:table-cell>
              </table:table-row>
              <table:table-row table:style-name="row">
                <table:table-cell table:style-name="cell_frame_all" table:number-rows-spanned="1" table:number-columns-spanned="5">
                  <text:p text:style-name="table_al">
                    <text:span text:style-name="nadrukvet"> Lijkbezorging</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Gemeentewet, Wet Lijkbezorging, Verordening op het beheer van de begraafplaatsen </text:p>
                </table:table-cell>
                <table:table-cell table:style-name="cell_frame_all" table:number-rows-spanned="1" table:number-columns-spanned="1">
                  <text:p text:style-name="table_al">Het verlenen van toestemming voor het uitvoeren van werkzaamheden aan grafbedekking op de begraafplaats.</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emeentewet, Wet Lijkbezorging,Verordening beheer begraafplaatsen</text:p>
                </table:table-cell>
                <table:table-cell table:style-name="cell_frame_all" table:number-rows-spanned="1" table:number-columns-spanned="1">
                  <text:p text:style-name="table_al">Het verlenen en laten vervallen van het recht op een algemeen en een particulier graf.</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Gemeentewet, Wet op de Lijkbezorging</text:p>
                </table:table-cell>
                <table:table-cell table:style-name="cell_frame_all" table:number-rows-spanned="1" table:number-columns-spanned="1">
                  <text:p text:style-name="table_al">Het beslissen op aanvragen voor een vergunning voor grafbedekking.</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Beleidsontwikkelaar B</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Gemeentewet, Wet op de Lijkbezorging,Verordening beheer begraafplaatsen</text:p>
                </table:table-cell>
                <table:table-cell table:style-name="cell_frame_all" table:number-rows-spanned="1" table:number-columns-spanned="1">
                  <text:p text:style-name="table_al">Het bekendmaken van het voornemen tot verwijderen van grafbedekking.</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Beleidsontwikkelaar B</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Gemeentewet, Wet op de Lijkbezorging,Verordening beheer begraafplaatsen</text:p>
                </table:table-cell>
                <table:table-cell table:style-name="cell_frame_all" table:number-rows-spanned="1" table:number-columns-spanned="1">
                  <text:p text:style-name="table_al">Verlening van vergunning tot het plaatsen van een grafsteen op een eigen graf.</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Beleidsontwikkelaar B</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emeentewet, Wet op de Lijkbezorging,Verordening beheer begraafplaatsen</text:p>
                </table:table-cell>
                <table:table-cell table:style-name="cell_frame_all" table:number-rows-spanned="1" table:number-columns-spanned="1">
                  <text:p text:style-name="table_al">Verlening van vergunning tot het plaatsen van een grafsteen op een algemeen graf</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Beleidsontwikkelaar B</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Gemeentewet, Wet op de Lijkbezorging,Verordening op het beheer van de begraafplaatsen</text:p>
                </table:table-cell>
                <table:table-cell table:style-name="cell_frame_all" table:number-rows-spanned="1" table:number-columns-spanned="1">
                  <text:p text:style-name="table_al">Toekennen van grafrecht (eigen graf).</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Beleidsontwikkelaar B</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Gemeentewet, Wet op de Lijkbezorging,Verordening beheer begraafplaatsen</text:p>
                </table:table-cell>
                <table:table-cell table:style-name="cell_frame_all" table:number-rows-spanned="1" table:number-columns-spanned="1">
                  <text:p text:style-name="table_al">Overschrijving van een recht op een eigen graf.</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Beleidsontwikkelaar B</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Gemeentewet, Wet op de Lijkbezorging,Verordening beheer begraafplaatsen</text:p>
                </table:table-cell>
                <table:table-cell table:style-name="cell_frame_all" table:number-rows-spanned="1" table:number-columns-spanned="1">
                  <text:p text:style-name="table_al">Afkoop onderhoud eigen graven.</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Beleidsontwikkelaar B</text:p>
                </table:table-cell>
              </table:table-row>
              <table:table-row table:style-name="row">
                <table:table-cell table:style-name="cell_frame_all" table:number-rows-spanned="1" table:number-columns-spanned="5">
                  <text:p text:style-name="table_al">
                    <text:span text:style-name="nadrukvet"> 8. TEAM BUITENRUIMTE– werkvelden Advies en Uitvoering</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Regeling</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af-delingshoofd niveau</text:p>
                </table:table-cell>
                <table:table-cell table:style-name="cell_frame_all" table:number-rows-spanned="1" table:number-columns-spanned="1">
                  <text:p text:style-name="table_al">Mandaat, medewerkersniveau</text:p>
                  <text:p text:style-name="table_al">Generieke/specifieke functie</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Gemeentewet, Wet op de Lijkbezorging, Verordening beheer begraafplaatsen</text:p>
                </table:table-cell>
                <table:table-cell table:style-name="cell_frame_all" table:number-rows-spanned="1" table:number-columns-spanned="1">
                  <text:p text:style-name="table_al">Verlenen van vergunningen tot het plaatsen van een urnengraf of urnennis</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Beleidsontwikkelaar B</text:p>
                </table:table-cell>
              </table:table-row>
              <table:table-row table:style-name="row">
                <table:table-cell table:style-name="cell_frame_all" table:number-rows-spanned="1" table:number-columns-spanned="5">
                  <text:p text:style-name="table_al">
                    <text:span text:style-name="nadrukvet"> Onroerend goed </text:span>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uiten tot en ondertekenen van overeenkomsten voor het in onderhoud uitgeven van onroerende gemeente eigendommen (groenstroken).</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Beleidsontwikkelaar B</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aanvragen van landkundige werkzaamheden en veldwerken aan het kadaster.</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Beleidsontwikkelaar B</text:p>
                </table:table-cell>
              </table:table-row>
              <table:table-row table:style-name="row">
                <table:table-cell table:style-name="cell_frame_all" table:number-rows-spanned="1" table:number-columns-spanned="5">
                  <text:p text:style-name="table_al">
                    <text:span text:style-name="nadrukvet"> Riolering</text:span>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Gemeentewet,</text:p>
                  <text:p text:style-name="table_al">Verordening heffing en invordering van eenmalig rioolaansluitingsrecht</text:p>
                </table:table-cell>
                <table:table-cell table:style-name="cell_frame_all" table:number-rows-spanned="1" table:number-columns-spanned="1">
                  <text:p text:style-name="table_al">Het laten aansluiten van percelen in nieuwbouw en buitengebieden op de gemeentelijke riolering.</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Beleidsontwikkelaar B</text:p>
                </table:table-cell>
              </table:table-row>
              <table:table-row table:style-name="row">
                <table:table-cell table:style-name="cell_frame_all" table:number-rows-spanned="1" table:number-columns-spanned="5">
                  <text:p text:style-name="table_al">
                    <text:span text:style-name="nadrukvet"> Verkeersbesluiten</text:span>
                  </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Wegenverkeerswet,</text:p>
                  <text:p text:style-name="table_al">Babw,</text:p>
                  <text:p text:style-name="table_al">Beleid oplaadinfrastructuur elektrische voertuigen Hendrik-Ido-Ambacht</text:p>
                </table:table-cell>
                <table:table-cell table:style-name="cell_frame_all" table:number-rows-spanned="1" table:number-columns-spanned="1">
                  <text:p text:style-name="table_al">Het uitvoeren van de Wegenverkeerswet en daarop gebaseerde regelgeving, (o.a. verkeersbesluiten en het verlenen van ontheffingen voor bijzonder transport en voor het berijden van fiets- en voetpaden met een motorvoertuig)</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Beleidsontwikkelaar B</text:p>
                </table:table-cell>
              </table:table-row>
              <table:table-row table:style-name="row">
                <table:table-cell table:style-name="cell_frame_all" table:number-rows-spanned="1" table:number-columns-spanned="5">
                  <text:p text:style-name="table_al">
                    <text:span text:style-name="nadrukvet"> Vergunning overig</text:span>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Gemeentewet, Marktverordening</text:p>
                </table:table-cell>
                <table:table-cell table:style-name="cell_frame_all" table:number-rows-spanned="1" table:number-columns-spanned="1">
                  <text:p text:style-name="table_al">Intrekken van een marktvergunning.</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Beleidsontwikkelaar B</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Gemeentewet, Marktverordening</text:p>
                </table:table-cell>
                <table:table-cell table:style-name="cell_frame_all" table:number-rows-spanned="1" table:number-columns-spanned="1">
                  <text:p text:style-name="table_al">Beslissen op de aanvraag voor een vergunning tot vervanging op een marktstandplaats.</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Beleidsontwikkelaar B</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Gemeentewet, Marktverordening </text:p>
                </table:table-cell>
                <table:table-cell table:style-name="cell_frame_all" table:number-rows-spanned="1" table:number-columns-spanned="1">
                  <text:p text:style-name="table_al">Verlenen van een vergunning voor een marktstandplaats en standwerkvergunning.</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Beleidsontwikkelaar B</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Gemeentewet, Marktverordening</text:p>
                </table:table-cell>
                <table:table-cell table:style-name="cell_frame_all" table:number-rows-spanned="1" table:number-columns-spanned="1">
                  <text:p text:style-name="table_al">Beslissen op aanvragen voor een marktvergunning.</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Beleidsontwikkelaar B</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cell_frame_all" table:number-rows-spanned="1" table:number-columns-spanned="5">
                  <text:p text:style-name="table_al">
                    <text:span text:style-name="nadrukvet"> 9. TEAM BUITENRUIMTE-werkveld V&amp;H</text:span>
                  </text:p>
                </table:table-cell>
              </table:table-row>
              <table:table-row table:style-name="row">
                <table:table-cell table:style-name="cell_frame_all" table:number-rows-spanned="1" table:number-columns-spanned="1">
                  <text:p text:style-name="table_al">Nr. / Toelichting </text:p>
                </table:table-cell>
                <table:table-cell table:style-name="cell_frame_all" table:number-rows-spanned="1" table:number-columns-spanned="1">
                  <text:p text:style-name="table_al">Regeling </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afdelingshoofd niveau</text:p>
                </table:table-cell>
                <table:table-cell table:style-name="cell_frame_all" table:number-rows-spanned="1" table:number-columns-spanned="1">
                  <text:p text:style-name="table_al">Mandaat, medewerkersniveau</text:p>
                  <text:p text:style-name="table_al">Generieke/specifieke functie</text:p>
                </table:table-cell>
              </table:table-row>
              <table:table-row table:style-name="row">
                <table:table-cell table:style-name="cell_frame_all" table:number-rows-spanned="1" table:number-columns-spanned="5">
                  <text:p text:style-name="table_al">
                    <text:span text:style-name="nadrukvet"> Omgevingsvergunning</text:span>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Beslissen op aanvragen om omgevingsvergunning inclusief het daaraan verbinden van voorschriften, met uitzondering van de omgevingsvergunning voor de kap van bomen ten behoeve van de gemeente zelf.</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Adviseur B </text:p>
                  <text:p text:style-name="table_al">(adviseur V&amp;H)</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Beslissen op, al dan niet gefaseerde, aanvragen om Omgevingsvergunning voor een bepaalde termijn.</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Adviseur B </text:p>
                  <text:p text:style-name="table_al">(adviseur V&amp;H)</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Beslissen op het verlenen van ontheffing ex afdeling 16.3 van de Ow</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Adviseur B </text:p>
                  <text:p text:style-name="table_al">(adviseur V&amp;H)</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Het mededelen aan de aanvrager van het aanhouden van een Omgevingsvergunning </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Adviseur B, (adviseur V&amp;H), externe dienstverlener I</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Kennisgeven van: de ontvangst aanvraag om Omgevingsvergunning, het eenmalig verlengen van de beslistermijn en het mededelen van de, al dan niet fictieve, beschikking, in een dag- of huis-aan-huisblad of op een andere geschikte wijze</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Adviseur B, (adviseur V&amp;H), externe dienstverlener I</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Het eenmalig verlengen van de beslistermijn van een aanvraag om Omgevingsvergunning met maximaal 6 weken.</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Adviseur B, (adviseur V&amp;H), externe dienstverlener I</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Het, al dan niet gedeeltelijk, intrekken van een aanvraag om Omgevingsvergunning.</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Adviseur B, (adviseur V&amp;H)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Het, al dan niet gedeeltelijk, wijzigen van de voorschriften behorende bij een aanvraag om Omgevingsvergunning.</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Adviseur B</text:p>
                  <text:p text:style-name="table_al">(adviseur V&amp;H)</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Het opvragen van aanvullende gegevens bij onvolledigheid van de aanvraag van een Omgevingsvergunning.</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Adviseur B, (adviseur V&amp;H), externe dienstverlener I</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Het besluit de aanvraag niet verder te behandelen wegens het ontbreken van voldoende gegevens om de aanvraag om Omgevingsvergunning te beoordelen.</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Adviseur B, (adviseur V&amp;H), externe dienstverlener I</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Het intrekken van een Omgevingsvergunning bouwen, bij geen bezwaar van de vergunninghouder </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Adviseur B, (adviseur V&amp;H), externe dienstverlener I</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Het in behandeling nemen van een sloopmelding </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Adviseur B, (adviseur V&amp;H), externe dienstverlener I (vergunningverlener)</text:p>
                </table:table-cell>
              </table:table-row>
              <table:table-row table:style-name="row">
                <table:table-cell table:style-name="cell_frame_all" table:number-rows-spanned="1" table:number-columns-spanned="5">
                  <text:p text:style-name="table_al">
                    <text:span text:style-name="nadrukvet"> 9. TEAM BUITENRUIMTE-werkveld V&amp;H</text:span>
                  </text:p>
                </table:table-cell>
              </table:table-row>
              <table:table-row table:style-name="row">
                <table:table-cell table:style-name="cell_frame_all" table:number-rows-spanned="1" table:number-columns-spanned="1">
                  <text:p text:style-name="table_al">Nr. /</text:p>
                  <text:p text:style-name="table_al">Toelichting </text:p>
                </table:table-cell>
                <table:table-cell table:style-name="cell_frame_all" table:number-rows-spanned="1" table:number-columns-spanned="1">
                  <text:p text:style-name="table_al">Regeling </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afdelingshoofd niveau</text:p>
                </table:table-cell>
                <table:table-cell table:style-name="cell_frame_all" table:number-rows-spanned="1" table:number-columns-spanned="1">
                  <text:p text:style-name="table_al">Mandaat, medewerkersniveau</text:p>
                  <text:p text:style-name="table_al">Generieke/specifieke functie</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Beslissen op een aanvraag voor een sloopvergunning</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Adviseur B, (adviseur V&amp;H)</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Het doorbreken van de aanhouding van een Omgevingsvergunning.</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Adviseur B, (adviseur V&amp;H), externe dienstverlener I</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Wet Bibob, Bibob-beleidslijn</text:p>
                </table:table-cell>
                <table:table-cell table:style-name="cell_frame_all" table:number-rows-spanned="1" table:number-columns-spanned="1">
                  <text:p text:style-name="table_al">Uitvoeren van een Bibobtoets Ow / Wet Milieubeheer.</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Adviseur B, (adviseur V&amp;H), externe dienstverlener I</text:p>
                </table:table-cell>
              </table:table-row>
              <table:table-row table:style-name="row">
                <table:table-cell table:style-name="cell_frame_all" table:number-rows-spanned="1" table:number-columns-spanned="5">
                  <text:p text:style-name="table_al">
                    <text:span text:style-name="nadrukvet"> Handhaving</text:span>
                  </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Awb, Gemeentewet</text:p>
                </table:table-cell>
                <table:table-cell table:style-name="cell_frame_all" table:number-rows-spanned="1" table:number-columns-spanned="1">
                  <text:p text:style-name="table_al">Het nemen van handhavingsbesluiten over een last onder dwangsom of een last onder bestuursdwang of een handhavingsbesluit op grond van de woningwet.</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Adviseur B </text:p>
                  <text:p text:style-name="table_al">(adviseur V&amp;H)</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Awb, Gemeentewet</text:p>
                </table:table-cell>
                <table:table-cell table:style-name="cell_frame_all" table:number-rows-spanned="1" table:number-columns-spanned="1">
                  <text:p text:style-name="table_al">Handelingen met betrekking tot het opleggen van een last onder dwangsom of een last onder bestuursdwang.</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Adviseur B </text:p>
                  <text:p text:style-name="table_al">(adviseur V&amp;H)</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Awb, Gemeentewet</text:p>
                </table:table-cell>
                <table:table-cell table:style-name="cell_frame_all" table:number-rows-spanned="1" table:number-columns-spanned="1">
                  <text:p text:style-name="table_al">Zenden van een vooraankondiging tot het opleggen van een last onder dwangsom of een last onder bestuursdwang </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Handhavers C</text:p>
                  <text:p text:style-name="table_al">(Toezichthouder BWT)</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Awb, Gemeentewet</text:p>
                </table:table-cell>
                <table:table-cell table:style-name="cell_frame_all" table:number-rows-spanned="1" table:number-columns-spanned="1">
                  <text:p text:style-name="table_al">Het waarschuwen voor en aanzeggen van bestuursdwang terzake van het verwijderen van op of aan de openbare weg geplaatste inboedels in gevallen van Woningontruiming </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Adviseur B </text:p>
                  <text:p text:style-name="table_al">(adviseur V&amp;H)</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Awb, Gemeentewet</text:p>
                </table:table-cell>
                <table:table-cell table:style-name="cell_frame_all" table:number-rows-spanned="1" table:number-columns-spanned="1">
                  <text:p text:style-name="table_al">Verzenden van brieven met betrekking tot gebruiksmeldingen en uitgevoerde controles ten aanzien van bouwactiviteiten en/of gebruik van gronden.</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Adviseur B, (adviseur V&amp;H), externe dienstverlener I handhavers C</text:p>
                  <text:p text:style-name="table_al">(Toezichthouder BWT)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Awb, Gemeentewet</text:p>
                </table:table-cell>
                <table:table-cell table:style-name="cell_frame_all" table:number-rows-spanned="1" table:number-columns-spanned="1">
                  <text:p text:style-name="table_al">Verzenden voortgangsbericht en kennisgevingen van afdoeningstermijnen over aanvragen en stukken, gericht tot het college van burgemeester en wethouders.</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Adviseur B </text:p>
                  <text:p text:style-name="table_al">(adviseur V&amp;H)</text:p>
                  <text:p text:style-name="table_al">Externe dienstverlener I (vergunningverlener)</text:p>
                </table:table-cell>
              </table:table-row>
              <table:table-row table:style-name="row">
                <table:table-cell table:style-name="cell_frame_all" table:number-rows-spanned="1" table:number-columns-spanned="5">
                  <text:p text:style-name="table_al">
                    <text:span text:style-name="nadrukvet"> Apv</text:span>
                  </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Beslissen op aanvragen van vergunningen en ontheffingen op basis van de geldende Apv, met uitzondering van de omgevingsvergunning voor de kap van bomen ten behoeve van de gemeente zelf.</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Adviseur B </text:p>
                  <text:p text:style-name="table_al">(adviseur V&amp;H)</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Wet Bibob, Bibob-beleidslijn</text:p>
                </table:table-cell>
                <table:table-cell table:style-name="cell_frame_all" table:number-rows-spanned="1" table:number-columns-spanned="1">
                  <text:p text:style-name="table_al">Uitvoeren van een Bibobtoets op grond van de Apv.</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Adviseur B, (adviseur V&amp;H), externe dienstverlener |</text:p>
                </table:table-cell>
              </table:table-row>
              <table:table-row table:style-name="row">
                <table:table-cell table:style-name="cell_frame_all" table:number-rows-spanned="1" table:number-columns-spanned="5">
                  <text:p text:style-name="table_al">
                    <text:span text:style-name="nadrukvet"> 9. TEAM BUITENRUIMTE-werkveld V&amp;H</text:span>
                  </text:p>
                </table:table-cell>
              </table:table-row>
              <table:table-row table:style-name="row">
                <table:table-cell table:style-name="cell_frame_all" table:number-rows-spanned="1" table:number-columns-spanned="1">
                  <text:p text:style-name="table_al">Nr. /</text:p>
                  <text:p text:style-name="table_al">Toelichting </text:p>
                </table:table-cell>
                <table:table-cell table:style-name="cell_frame_all" table:number-rows-spanned="1" table:number-columns-spanned="1">
                  <text:p text:style-name="table_al">Regeling </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afdelingshoofd niveau</text:p>
                </table:table-cell>
                <table:table-cell table:style-name="cell_frame_all" table:number-rows-spanned="1" table:number-columns-spanned="1">
                  <text:p text:style-name="table_al">Mandaat, medewerkersniveau</text:p>
                  <text:p text:style-name="table_al">Generieke/specifieke functie</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Beslissen op aanvragen van vergunningen op basis van de Wet op de kansspelen.</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Adviseur B </text:p>
                  <text:p text:style-name="table_al">(adviseur V&amp;H)</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Drank en Horecawet (Vergunning) </text:p>
                </table:table-cell>
                <table:table-cell table:style-name="cell_frame_all" table:number-rows-spanned="1" table:number-columns-spanned="1">
                  <text:p text:style-name="table_al">Beslissen op aanvragen van vergunningen en ontheffingen op basis van de Drank- en horecawet.</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Adviseur B </text:p>
                  <text:p text:style-name="table_al">(adviseur V&amp;H)</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Wet Bibob, Bibob-beleidslijn</text:p>
                </table:table-cell>
                <table:table-cell table:style-name="cell_frame_all" table:number-rows-spanned="1" table:number-columns-spanned="1">
                  <text:p text:style-name="table_al">Uitvoeren van een Bibobtoets op grond van de Drank- en Horecawet.</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Adviseur B, (adviseur V&amp;H), externe dienstverlener |(vergunningverlener)</text:p>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Beslissen op aanvragen van vergunningen op basis van de Leegstandwet.</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Adviseur B </text:p>
                  <text:p text:style-name="table_al">(adviseur V&amp;H)</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Beslissen op aanvragen van ontheffingen op basis van de Wegen verkeerswet.</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Adviseur B </text:p>
                  <text:p text:style-name="table_al">(adviseur V&amp;H)</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Beslissen op aanvragen van vergunningen en ontheffingen op basis van de geldende afvalstoffenverordening.</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Adviseur B </text:p>
                  <text:p text:style-name="table_al">(adviseur V&amp;H)</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Het toekennen en intrekken van huisnummers. </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Adviseur B </text:p>
                  <text:p text:style-name="table_al">(adviseur V&amp;H)</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Aanhouden en doorbreken in geval van exploitatievergunning</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Adviseur B, (adviseur V&amp;H), externe dienstverlener I (vergunningverlener)</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Omgevingswet (Ow)</text:p>
                  <text:p text:style-name="table_al">Besluit Omgevingsrecht (Bor)</text:p>
                </table:table-cell>
                <table:table-cell table:style-name="cell_frame_all" table:number-rows-spanned="1" table:number-columns-spanned="1">
                  <text:p text:style-name="table_al">Het toetsen aan de objectgerichte welstandscriteria zoals aangegeven in de welstandsnota 2015 Hendrik-Ido-Ambacht </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Adviseur B, (adviseur V&amp;H), externe dienstverlener I (vergunningverlener)</text:p>
                </table:table-cell>
              </table:table-row>
              <table:table-row table:style-name="row">
                <table:table-cell table:style-name="cell_frame_all" table:number-rows-spanned="1" table:number-columns-spanned="5">
                  <text:p text:style-name="table_al">
                    <text:span text:style-name="nadrukvet">Gebruik gemeentegrond</text:span>
                  </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aangaan van overeenkomsten met betrekking tot het gebruik van gemeentegrond.</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Adviseur B </text:p>
                  <text:p text:style-name="table_al">(adviseur V&amp;H)</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tegenwoordiging van de gemeente bij het aanwijzen van de kadastrale grens aan de landmeter van het kadaster.</text:p>
                </table:table-cell>
                <table:table-cell table:style-name="cell_frame_all" table:number-rows-spanned="1" table:number-columns-spanned="1">
                  <text:p text:style-name="table_al">Management IIB </text:p>
                </table:table-cell>
                <table:table-cell table:style-name="cell_frame_all" table:number-rows-spanned="1" table:number-columns-spanned="1">
                  <text:p text:style-name="table_al">Adviseur B, (adviseur V&amp;H), externe dienstverlener I, (vergunningverlener)handhavers C</text:p>
                  <text:p text:style-name="table_al">(Toezichthouder BWT) </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ij het Algemeen Mandaatbesluit en - Register 2024 </text:p>
          <text:p text:style-name="al">
          <text:span text:style-name="nadrukvet">Algemeen</text:span>
        </text:p>
          <text:p text:style-name="al">Burgemeester, raad en college hebben veel wettelijke bevoegdheden. Zij kunnen deze bevoegdheden allemaal zelf uitoefenen, maar in veel gevallen werkt het effectiever als de uitoefening van deze bevoegdheden wordt opgedragen aan een ander bestuursorgaan, aan leidinggevenden in de ambtelijke organisatie of in sommige gevallen zelfs aan functionarissen buiten de organisatie. Het Mandaatbesluit en bijbehorende mandaatregister omvatten alleen die mandaten, die niet buiten de organisatie zijn belegd. </text:p>
          <text:p text:style-name="al"/>
          <text:p text:style-name="al">In het Mandaatregister is terug te vinden welke functionaris (onder)mandaat heeft voor het uitoefenen van welke bevoegdheden. Het Mandaatbesluit en bijbehorende mandaatregister is vastgesteld door het college en de burgemeester.</text:p>
          <text:p text:style-name="al"/>
          <text:p text:style-name="al">
          <text:span text:style-name="nadrukvet">
            <text:span text:style-name="nadrukondlijn">Toelichting bij Algemeen Mandaatbesluit </text:span>
          </text:span>
        </text:p>
          <text:p text:style-name="al">
          <text:span text:style-name="nadrukvet">Artikel 4 Mandaat gemeentesecretaris / algemeen directeur</text:span>
        </text:p>
          <text:p text:style-name="al">Het Algemeen Mandaatbesluit is zo opgebouwd, dat in artikel 4 lid 1 een Mandaat wordt gegeven aan de gemeentesecretaris voor alle aan B&amp;W resp. burgemeester toekomende bevoegdheden. Bepaalde bevoegdheden komen niet in aanmerking voor mandatering. De bevoegdheden bedoelt in artikel 4 lid 2 zijn opgenomen in bijlage 1 van het Mandaatregister. In artikel 8 van het Mandaatbesluit staan overigens ook een aantal bevoegdheden die zijn uitgezonderd van mandaat. </text:p>
          <text:p text:style-name="al"/>
          <text:p text:style-name="al">
          <text:span text:style-name="nadrukvet">Artikel 5 Mandaat teams</text:span>
        </text:p>
          <text:p text:style-name="al">In artikel 5 staat vervolgens dat specifieke mandaten en ondermandaten zijn uitgewerkt in de bijlagen 2 t/m 9. </text:p>
          <text:p text:style-name="al"/>
          <text:p text:style-name="al">
          <text:span text:style-name="nadrukvet">Artikel 8 Algemene uitzonderingen van mandaat</text:span>
        </text:p>
          <text:p text:style-name="al">Uit artikel 8 lid 1 valt op te maken dat het college geen mandaat geeft voor correspondentie over beslissingen met een aantal nader genoemde partijen. Dit kan bijvoorbeeld gaan over de aanvraag van een subsidie bij een provincie. (artikel 8 lid 1 sub h) De bevoegdheid tot het nemen van de beslissing om een subsidie aan te vragen bij de provincie blijft hiermee dus voorbehouden aan het College en de burgemeester. </text:p>
          <text:p text:style-name="al"/>
          <text:p text:style-name="al">
          <text:span text:style-name="nadrukvet">Artikel 9 Bezwaarschriften</text:span>
        </text:p>
          <text:p text:style-name="al">Dit artikel regelt de bevoegdheid voor het nemen van een beslissing op bezwaar. In artikel 9 lid 1 is bepaald dat wanneer een bezwaar voor advies wordt voorgelegd aan de bezwarencommissie, het nemen van een beslissing op bezwaar een collegebevoegdheid blijft. </text:p>
          <text:p text:style-name="al"/>
          <text:p text:style-name="al">In artikel 9 lid 2 is bepaald dat wanneer een bezwaarschrift wordt behandeld door de commissie ambtelijk horen, het nemen van een beslissing op bezwaar wordt opgedragen aan de gemeentesecretaris, mits het bezwaar ongegrond of niet-ontvankelijk is. </text:p>
          <text:p text:style-name="al"/>
          <text:p text:style-name="al">
          <text:span text:style-name="nadrukvet">Toelichting bij Mandaatregister</text:span>
        </text:p>
          <text:p text:style-name="al">Leeswijzer</text:p>
          <text:p text:style-name="al"/>
          <text:p text:style-name="al">Het Mandaatregister is als volgt opgebouwd. In bijlage 1 staan de bevoegdheden die voorbehouden blijven aan College resp. de burgemeester. In bijlage 2 staan bevoegdheden die gelden voor alle teams (incl. Project de Volgerlanden). In bijlage 3 staan de bevoegdheden specifiek voor de afdeling Bestuurszaken uitgewerkt. In bijlage 4 staan de specifieke bevoegdheden voor de afdeling Beleid en Ontwikkeling. In bijlage 5 staan de specifieke bevoegdheden voor afdeling BOR. Elke bijlage heeft dezelfde structuur. Onder de kolom 'nr./toelichting' staat het nummer van het desbetreffende mandaat; het eventuele kruisje verwijst naar deze toelichting. Onder de kolom 'regeling' staat de wettelijke grondslag. Onder de kolom 'bevoegdheid' staat het desbetreffende mandaat beschreven. Onder de kolom 'mandaat / teammanagersniveau' is het mandaat op teammanagers niveau opgenomen; onder de kolom 'ondermandaat, medewerkers niveau' is het ondermandaat opgenomen voor de generieke functies op medewerkersniveau. De mandaten en ondermandaten in de betreffende bijlage gelden voor de genoemde generieke functies binnen die afdeling. </text:p>
          <text:p text:style-name="al"/>
          <text:p text:style-name="al">Bijlage 2 Alle teams</text:p>
          <text:p text:style-name="al"/>
          <text:section text:name="table_id1-3-2-5-29" text:style-name="table">
            <text:p text:style-name="table_top"/>
            <table:table table:style-name="tgroup">
              <table:table-column table:style-name="id1-3-2-5-29-1-1"/>
              <table:table-column table:style-name="id1-3-2-5-29-1-2"/>
              <table:table-column table:style-name="id1-3-2-5-29-1-3"/>
              <table:table-row table:style-name="row">
                <table:table-cell table:style-name="cell_frame_all" table:number-rows-spanned="1" table:number-columns-spanned="1">
                  <text:p text:style-name="table_al">Nr. </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strekken van een overheidsopdracht voor diensten, werken en leveringen.</text:p>
                </table:table-cell>
                <table:table-cell table:style-name="cell_frame_all" table:number-rows-spanned="1" table:number-columns-spanned="1">
                  <text:p text:style-name="table_al">Let op: gebruik bij de toepassing artikel 212 budgetregels Hendrik-Ido-Ambacht. Een budgetbeheerder kan een opdracht tot €25.000 verstrekken; een budgethouder vanaf €25.000.</text:p>
                </table:table-cell>
              </table:table-row>
              <table:table-row table:style-name="row">
                <table:table-cell table:style-name="cell_frame_all" table:number-rows-spanned="1" table:number-columns-spanned="1">
                  <text:p text:style-name="table_al">40 t/m 44</text:p>
                </table:table-cell>
                <table:table-cell table:style-name="cell_frame_all" table:number-rows-spanned="1" table:number-columns-spanned="1">
                  <text:p text:style-name="table_al">Alle mandaten die gaan over het 'uitvoeren van reguliere werkzaamheden'</text:p>
                </table:table-cell>
                <table:table-cell table:style-name="cell_frame_all" table:number-rows-spanned="1" table:number-columns-spanned="1">
                  <text:p text:style-name="table_al">Let op: gebruik de mandaten alleen met in achtneming van art. 11 van het Algemeen Mandaatbesluit Hendrik-Ido-Ambacht 2024 </text:p>
                </table:table-cell>
              </table:table-row>
              <table:table-row table:style-name="row">
                <table:table-cell table:style-name="cell_frame_all" table:number-rows-spanned="1" table:number-columns-spanned="1">
                  <text:p text:style-name="table_al">32, 33</text:p>
                </table:table-cell>
                <table:table-cell table:style-name="cell_frame_all" table:number-rows-spanned="1" table:number-columns-spanned="1">
                  <text:p text:style-name="table_al">32.</text:p>
                  <text:p text:style-name="table_al">Het besluiten tot het aangaan van een privaatrechtelijke rechtshandeling binnen de reikwijdte van de Budgetregels HIA, tenzij er sprake is van politieke gevoeligheid.</text:p>
                  <text:p text:style-name="table_al"/>
                  <text:p text:style-name="table_al">33.</text:p>
                  <text:p text:style-name="table_al">Het ondertekenen van een overeenkomst binnen de reikwijdte van de Budgetregels HIA, tenzij er sprake is van politieke gevoeligheid.</text:p>
                </table:table-cell>
                <table:table-cell table:style-name="cell_frame_all" table:number-rows-spanned="1" table:number-columns-spanned="1">
                  <text:p text:style-name="table_al">Artikel 160, eerste lid onder e Gemeentewet</text:p>
                  <text:p text:style-name="table_al"/>
                  <text:p text:style-name="table_al">Het college is op grond van artikel 160, lid 1 onder e, van de Gemeentewet bevoegd tot het besluiten tot het aangaan van privaatrechtelijke rechtshandelingen. Dat is een beslissingsbevoegdheid.</text:p>
                  <text:p text:style-name="table_al"/>
                  <text:p text:style-name="table_al">Artikel 171 Gemeentewet</text:p>
                  <text:p text:style-name="table_al">Daarin staat de dat de burgemeester de gemeente vertegenwoordigt in en buiten rechte, Hiermee wordt de vertegenwoordigingsbevoegdheid voor het ondertekenen van privaatrechtelijke rechtshandelingen bedoeld. </text:p>
                  <text:p text:style-name="table_al"/>
                  <text:p text:style-name="table_al">Lid 2</text:p>
                  <text:p text:style-name="table_al">De burgemeester kan deze handeling op grond van het tweede lid opdragen aan een ander, door hem aan te wijzen. Het gaat hier om een privaatrechtelijke volmacht. </text:p>
                  <text:p text:style-name="table_al"/>
                  <text:p text:style-name="table_al">In de praktijk</text:p>
                  <text:p text:style-name="table_al">Overeenkomsten tussen een privaatrechtelijke rechtspersoon en de gemeente moeten van gemeentezijde door de burgemeester moeten worden ondertekend. Het daadwerkelijk onderhandelen en besluiten van de overeenkomst ligt bij het college. </text:p>
                  <text:p text:style-name="table_al"/>
                  <text:p text:style-name="table_al">Het is echter niet werkbaar als aan elke overeenkomst een specifiek besluit van het voltallige college ten grondslag moet liggen en elk besluit vervolgens ter ondertekening aan de burgemeester moet worden voorgelegd.</text:p>
                  <text:p text:style-name="table_al"/>
                  <text:p text:style-name="table_al">Voorbeelden zijn:</text:p>
                  <text:p text:style-name="table_al">Het verkopen van enige groenstroken, of het ondertekenen van verwerkersovereenkomsten. Door opname van het verlenen van de 'volmacht' in de mandaatregeling kan het teammanagers namens het college besluiten tot de grondverkoop en ook in volmacht de grondverkoopovereenkomst ondertekenen namens de burgemeester. Er worden in principe dus twee volmachten verleend. Eén voor het beslissen en één voor de ondertekening.</text:p>
                  <text:p text:style-name="table_al"/>
                  <text:p text:style-name="table_al">Let wel: Vanwege nummer 15 (het besluit tot het aangaan van convenanten, intentieverklaringen, bestuursovereenkomsten) blijven college resp. burgemeester bevoegd tot het besluiten in die genoemde zaken.</text:p>
                </table:table-cell>
              </table:table-row>
            </table:table>
            <text:p text:style-name="table_bottom"/>
          </text:section>
          <text:p text:style-name="al"/>
          <text:p text:style-name="al">Bijlage 6 Team Ruimte en Projecten </text:p>
          <text:p text:style-name="al"/>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cell_frame_all" table:number-rows-spanned="1" table:number-columns-spanned="1">
                  <text:p text:style-name="table_al">Nr. </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De vaststelling en stuiting van verjaring in verkrijgende of bevrijdende zin van zakelijke rechten. </text:p>
                </table:table-cell>
                <table:table-cell table:style-name="cell_frame_all" table:number-rows-spanned="1" table:number-columns-spanned="1">
                  <text:p text:style-name="table_al">Beschrijving zakelijke rechten: bijvoorbeeld het meest absolute zakelijk recht: het eigendomsrecht op onroerende zaken, maar bijvoorbeeld ook het beperkte zakelijke recht dat verbonden is aan de onroerende zaak: zoals onder meer het recht van overpad.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vervreemden van gemeentegrond (waaronder 'snippergroen') . Het gemoeide bedrag mag niet meer bedragen dan 50.000 euro ( exclusief eventuele omzetbelasting<text:span text:style-name="nadrukondlijn">)</text:span>. </text:p>
                </table:table-cell>
                <table:table-cell table:style-name="cell_frame_all" table:number-rows-spanned="1" table:number-columns-spanned="1">
                  <text:p text:style-name="table_al">'Vervreemden' betreft hier de besluitvorming of vaststelling van de overgang van eigendom naar een ander.</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overeenkomen en vervallen verklaren van een of meerdere bedingen in een koopovereenkomst. Daarnaast het verlenen van ontheffing van dit beding, geven van toestemming volgens het beding en/of het vaststellen van de hoogte van het bedrag voortvloeiend uit dit beding.</text:p>
                </table:table-cell>
                <table:table-cell table:style-name="cell_frame_all" table:number-rows-spanned="1" table:number-columns-spanned="1">
                  <text:p text:style-name="table_al">Dit mandaat betreft een bundeling van bevoegdheden op het gebied van bedingen in koopovereenkomsten.</text:p>
                  <text:p text:style-name="table_al"/>
                  <text:p text:style-name="table_al">Voorbeelden van dergelijke bedingen zijn:</text:p>
                  <text:list text:style-name="id1-3-2-5-33-1-4-4-3-4">
                    <text:list-item text:style-override="id1-3-2-5-33-1-4-4-3-4-1">
                      <text:number>•</text:number>
                      <text:p text:style-name="table_al">De vaststelling en stuiting van verjaring in verkrijgende of bevrijdende zin van onroerend goed.</text:p>
                    </text:list-item>
                    <text:list-item text:style-override="id1-3-2-5-33-1-4-4-3-4-2">
                      <text:number>•</text:number>
                      <text:p text:style-name="table_al">Het verlenen van ontheffing van de verplichting om in een van eigenaar wisselend bedrijfspand de bedrijfsactiviteiten uit te oefenen zoals genoemd in het uit de oude grondverkoopvoorwaarden </text:p>
                    </text:list-item>
                    <text:list-item text:style-override="id1-3-2-5-33-1-4-4-3-4-3">
                      <text:number>•</text:number>
                      <text:p text:style-name="table_al">voortvloeiende kettingbeding, alsmede het verlenen van toestemming voor vestiging van bedrijven.</text:p>
                    </text:list-item>
                    <text:list-item text:style-override="id1-3-2-5-33-1-4-4-3-4-4">
                      <text:number>•</text:number>
                      <text:p text:style-name="table_al">Het verlenen van toestemming voor het verkopen van een sociale koopwoning door de eigenaar daarvan onder de verplichting tot het betalen van een afdracht aan de gemeente in het kader van een antispeculatiebeding.</text:p>
                    </text:list-item>
                    <text:list-item text:style-override="id1-3-2-5-33-1-4-4-3-4-5">
                      <text:number>•</text:number>
                      <text:p text:style-name="table_al">Het verlenen van ontheffing van een afdracht in het kader van een antispeculatiebeding.</text:p>
                    </text:list-item>
                    <text:list-item text:style-override="id1-3-2-5-33-1-4-4-3-4-6">
                      <text:number>•</text:number>
                      <text:p text:style-name="table_al">Het vaststellen van de hoogte van het af te dragen bedrag op grond van een antispeculatiebeding.</text:p>
                    </text:list-item>
                  </text:list>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Als eigenaar van een gemeenteboom toestemming verlenen aan een derde (particulier of bedrijf) voor het aanvragen van een omgevingsvergunning voor het vellen van houtopstanden en het geven van toestemming aan de aanvrager van de omgevingsvergunning voor het ten </text:p>
                </table:table-cell>
                <table:table-cell table:style-name="cell_frame_all" table:number-rows-spanned="1" table:number-columns-spanned="1">
                  <text:p text:style-name="table_al">Uitleg mandaat in relatie tot mandaat nummer 147.</text:p>
                  <text:p text:style-name="table_al"/>
                  <text:p text:style-name="table_al">Nu de gemeente, afdeling BOR, een aanvraag voor de omgevingsvergunning voor het vellen van houtopstanden in behandeling neemt en het gaat om een boom waarvan de gemeente eigenaar is (privaatrechtelijk) ligt de toestemming, zoals benoemd onder nummer 90, bij B&amp;O en niet bij BOR. </text:p>
                  <text:p text:style-name="table_al"/>
                  <text:p text:style-name="table_al">De besluitvorming voor deze bomen ligt in tegenstelling tot de besluitvorming bij niet-gemeentelijke bomen, bij het college.</text:p>
                </table:table-cell>
              </table:table-row>
            </table:table>
            <text:p text:style-name="table_bottom"/>
          </text:section>
          <text:p text:style-name="al"/>
          <text:p text:style-name="al">Bijlage 7 Team Sociaal domein</text:p>
          <text:p text:style-name="al"/>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cell_frame_all" table:number-rows-spanned="1" table:number-columns-spanned="1">
                  <text:p text:style-name="table_al">Nr. </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Subsidie algemeen </text:p>
                </table:table-cell>
                <table:table-cell table:style-name="cell_frame_all" table:number-rows-spanned="1" table:number-columns-spanned="1">
                  <text:p text:style-name="table_al">Hoewel in de toelichting onder artikel 1 van de subsidie verordening staat dat de begrippen 'eenmalige' en 'jaarlijkse' subsidie is losgelaten, is er binnen het Mandaatregister wel voor gekozen deze begrippen te blijven hanteren. Dit, omdat de bevoegdheid om te <text:span text:style-name="nadrukcur">besluiten</text:span> op een jaarlijkse subsidie, een collegebevoegdheid betreft.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besluiten tot vaststellen van een jaarlijkse subsidie op grond van de Algemene Subsidieverordening.</text:p>
                </table:table-cell>
                <table:table-cell table:style-name="cell_frame_all" table:number-rows-spanned="1" table:number-columns-spanned="1">
                  <text:p text:style-name="table_al">Aan de teammanager Sociaal Domein is een mandaat gegeven voor het <text:span text:style-name="nadrukcur">vaststellen</text:span> van besluiten van jaarlijkse subsidie. De bevoegdheid om te besluiten tot <text:span text:style-name="nadrukcur">toekennen</text:span> van een jaarlijkse subsidie blijft voorbehouden aan het College resp. Burgemeester.</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besluiten tot toekennen en vaststellen van een eenmalige subsidie op grond van de Algemene Subsidieverordening tot een maximum van € 5000.</text:p>
                </table:table-cell>
                <table:table-cell table:style-name="cell_frame_all" table:number-rows-spanned="1" table:number-columns-spanned="1">
                  <text:p text:style-name="table_al">Aan de teammanager Sociaal Domein is een mandaat gegeven voor het <text:span text:style-name="nadrukcur">vaststellen én toekennen</text:span> van een besluiten tot toekennen én vaststellen van een eenmalige subsidie op grond van de Algemene Subsidieverordening tot een maximum van € 5000.</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besluiten tot vaststellen en toekennen van een Monumenten subsidie, tot een maximum bedrag van €3000.</text:p>
                </table:table-cell>
                <table:table-cell table:style-name="cell_frame_all" table:number-rows-spanned="1" table:number-columns-spanned="1">
                  <text:p text:style-name="table_al">Aan de teammanager Sociaal Domein is een mandaat gegeven voor het <text:span text:style-name="nadrukcur">vaststellen én toekennen</text:span> van een Monumenten subsidie, tot een maximum bedrag van €3000.</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Het besluiten tot toekennen en vaststellen van een incidentele subsidie op grond van de Subsidieverordening Familie Spoor, tot een bedrag van €2250.</text:p>
                </table:table-cell>
                <table:table-cell table:style-name="cell_frame_all" table:number-rows-spanned="1" table:number-columns-spanned="1">
                  <text:p text:style-name="table_al">Aan de teammanager Sociaal Domein is een mandaat gegeven voor het <text:span text:style-name="nadrukcur">vaststellen én toekennen</text:span> van een besluiten tot toekennen én vaststellen van een incidentele subsidie op grond van de Subsidieverordening Familie Spoor, tot een bedrag van €2250. Bij subsidieaanvragen boven de €2250 kunnen burgemeester en wethouders uit het fonds een subsidie toekennen, mits voorafgaand goedkeuring is verkregen van de gemeenteraad ( (art 4 lid 3 Subsidieverordening familie spoor fonds)</text:p>
                </table:table-cell>
              </table:table-row>
            </table:table>
            <text:p text:style-name="table_bottom"/>
          </text:section>
          <text:p text:style-name="al"/>
          <text:p text:style-name="al">Bijlage 8 Team Buitenruimte</text:p>
          <text:p text:style-name="al"/>
          <text:section text:name="table_id1-3-2-5-41" text:style-name="table">
            <text:p text:style-name="table_top"/>
            <table:table table:style-name="tgroup">
              <table:table-column table:style-name="id1-3-2-5-41-1-1"/>
              <table:table-column table:style-name="id1-3-2-5-41-1-2"/>
              <table:table-column table:style-name="id1-3-2-5-41-1-3"/>
              <table:table-row table:style-name="row">
                <table:table-cell table:style-name="cell_frame_all" table:number-rows-spanned="1" table:number-columns-spanned="1">
                  <text:p text:style-name="table_al">Nr. </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nemen van beslissingen over meer- en minderwerk van lopende opdrachten.</text:p>
                </table:table-cell>
                <table:table-cell table:style-name="cell_frame_all" table:number-rows-spanned="1" table:number-columns-spanned="1">
                  <text:p text:style-name="table_al">Let op: gebruik bij de toepassing artikel 212 budgetregels Hendrik-Ido-Ambacht. Een budgetbeheerder kan een opdracht tot €25.000 verstrekken; een budgethouder vanaf €25.000.</text:p>
                </table:table-cell>
              </table:table-row>
              <table:table-row table:style-name="row">
                <table:table-cell table:style-name="cell_frame_all" table:number-rows-spanned="1" table:number-columns-spanned="1">
                  <text:p text:style-name="table_al">145, 146</text:p>
                </table:table-cell>
                <table:table-cell table:style-name="cell_frame_all" table:number-rows-spanned="1" table:number-columns-spanned="1">
                  <text:p text:style-name="table_al">Het in behandeling nemen van een sloopmelding. </text:p>
                  <text:p text:style-name="table_al"/>
                  <text:p text:style-name="table_al">Het beslissen op de aanvraag van een sloopvergunning.</text:p>
                </table:table-cell>
                <table:table-cell table:style-name="cell_frame_all" table:number-rows-spanned="1" table:number-columns-spanned="1">
                  <text:p text:style-name="table_al">Bij monumenten en boven de 35m2, dient een aanvraag voor een sloopvergunning te worden ingediend. Wanneer er geen sprake is van een monument of onder de 35m2 wordt gesloopt, volstaat het doen van een meld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7852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2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2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Hendrik-Ido-Ambacht</meta:user-defined>
    <meta:user-defined meta:name="OVERHEIDop.Rubriek/DC.type">delegatie- of mandaatbeslui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Bestuur | Organisatie en beleid</meta:user-defined>
    <meta:user-defined meta:name="DC.source">Gemeentewet]|[1.0:c:BWBR0005416&amp;g=2024-01-31</meta:user-defined>
    <meta:user-defined meta:name="DC.source">Algemene wet bestuursrecht]|[1.0:c:BWBR0005537&amp;g=2024-01-01</meta:user-defined>
    <meta:user-defined meta:name="DCTERMS.alternative">Algemeen mandaatbesluit Hendrik-Ido-Ambacht 2024</meta:user-defined>
    <dc:language>nl</dc:language>
    <meta:user-defined meta:name="OVERHEIDop.locatietype/OVERHEIDop.gebiedsmarkering">Gemeente</meta:user-defined>
    <meta:user-defined meta:name="DC.title">Algemeen Mandaatbesluit Hendrik-Ido-Ambacht 2024</meta:user-defined>
    <meta:user-defined meta:name="DCTERMS.W3CDTF/DCTERMS.available">2024-02-22</meta:user-defined>
    <meta:user-defined meta:name="DCTERMS.W3CDTF/OVERHEIDop.jaargang">2024</meta:user-defined>
    <meta:user-defined meta:name="OVERHEIDop.publicationIssue">78521</meta:user-defined>
    <meta:user-defined meta:name="OVERHEIDop.betreftRegeling">CVDR715875_1</meta:user-defined>
    <meta:user-defined meta:name="OVERHEIDop.GmbID/DC.identifier">gmb-2024-78521</meta:user-defined>
    <meta:user-defined meta:name="xs:date/OVERHEIDop.startdatum">2024-02-23</meta:user-defined>
    <meta:user-defined meta:name="OVERHEIDop.versieInformatie"/>
  </office:meta>
</office:document-meta>
</file>