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 en plaatsen van reclame voor het uitbreiden van een bedrijfspand aan Hilsdijk 1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ilsdijk 110, het college heeft de beslistermijn met 6 weken verlengd voor de aanvraag omgevingsvergunning met de activiteit bouw, handelen in strijd met regels ruimtelijke ordening en plaatsen van reclame voor het uitbreiden van een bedrijfspand, verzonden 8 februari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852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andelen in strijd met regels ruimtelijke ordening en plaatsen van reclame voor het uitbreiden van een bedrijfspand aan Hilsdijk 110 te Hatt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520</meta:user-defined>
    <meta:user-defined meta:name="OVERHEIDop.GmbID/DC.identifier">gmb-2024-78520</meta:user-defined>
    <meta:user-defined meta:name="OVERHEIDop.versieInformatie"/>
  </office:meta>
</office:document-meta>
</file>