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de bouw van een rundveestal en het actualiseren van vergunningsvoorschriften, Zuiddijk 4 in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hebben Krol V.O.F, Zuiddijk 4 in Hengstdijk, een omgevingsvergunning verleend voor de bouw van een nieuwe rundveestal en het actualiseren van de vergunningsvoorschriften.</text:p>
            <text:p text:style-name="common-al">U kunt de omgevingsvergunning bekijken van 22 februari 2024 tot en met 3 april 2024 bij de publieksbalie van de gemeente Terneuzen, Stadhuisplein 1 in Terneuzen, van maandag tot en met vrijdag van 12.00 tot 16.30 uur en/of gedurende openingstijden in het gemeentehuis van Hulst, Grote Markt 24 in Hulst.</text:p>
            <text:p text:style-name="common-al">U kunt de omgevingsvergunning ook digitaal bekijken. Onderaan de webpagina van deze link kunt u filteren op bedrijf, dan kunt u “Krol V.O.F. – Zuiddijk 4 Hengstdijk – actualisatie voorschriften” aanklikken om de omgevingsvergunning te bekijken.</text:p>
            <text:p text:style-name="common-al">Mocht de link niet werken, dan kunt u de omgevingsvergunning ook bekijken door naar de website van RUD Zeeland te gaan (www.rud-zeeland.nl). U klikt daar op “Actueel” en u klikt vervolgens op “Lopende besluiten”. Onderaan die pagina kunt u filteren op bedrijf, dan kunt u “Krol V.O.F. – Zuiddijk 4 Hengstdijk – actualisatie voorschriften” aanklikken om de omgevingsvergunning te bekijken.</text:p>
            <text:p text:style-name="common-al">Wanneer u belanghebbende bent of wanneer u een niet-belanghebbende bent die eerder een ontvankelijke zienswijze heeft ingediend tegen de ontwerp omgevingsvergunning, kunt u tot en met 3 april 2024 tegen de vergunning in beroep gaan. Dat doet u bij de rechtbank Zeeland-West Brabant, Afdeling Bestuursrechtspraak locatie Breda, team bestuursrecht, Postbus 90006, 4800 PA Breda.</text:p>
            <text:p text:style-name="common-al">De vergunning treedt op 4 april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>Wanneer u vragen heeft over deze omgevingsvergunning, kunt u contact opnemen met RUD Zeeland (tel. 0115 – 745 100). Ook kunt u hier terecht voor een mondelinge toelichting op de stukken.</text:p>
            <text:p text:style-name="common-al">De omgevingsvergunning staat geregistreerd onder kenmerk: 003064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851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06405</meta:user-defined>
    <meta:user-defined meta:name="DCTERMS.abstract">verleende uitgebreide omgevingsvergunning voor de bouw van een rundveestal en het actualiseren van vergunningsvoorschriften, Zuiddijk 4 in Hengstdijk</meta:user-defined>
    <dc:language>nl</dc:language>
    <meta:user-defined meta:name="OVERHEIDop.locatietype/OVERHEIDop.gebiedsmarkering">Adres</meta:user-defined>
    <meta:user-defined meta:name="DC.title">Verleende uitgebreide omgevingsvergunning voor de bouw van een rundveestal en het actualiseren van vergunningsvoorschriften, Zuiddijk 4 in Hengstd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18</meta:user-defined>
    <meta:user-defined meta:name="OVERHEIDop.GmbID/DC.identifier">gmb-2024-78518</meta:user-defined>
    <meta:user-defined meta:name="OVERHEIDop.versieInformatie"/>
  </office:meta>
</office:document-meta>
</file>