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genkamp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43, bouwactiviteit (omgevingsplan) voor het plaatsen van een dakkapel, ingekomen 9 febr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85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genkamp 43 te Hatt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16</meta:user-defined>
    <meta:user-defined meta:name="OVERHEIDop.GmbID/DC.identifier">gmb-2024-78516</meta:user-defined>
    <meta:user-defined meta:name="OVERHEIDop.versieInformatie"/>
  </office:meta>
</office:document-meta>
</file>