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stookontheffing, Bosstraat 77A 3766AD Soest, het realiseren van een vuurkui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4 een besluit genomen op de aanvraag met zaaknummer 689841 voor een omgevingsvergunning voor het het realiseren van een vuurkuil op locatie Bosstraat 77A 3766AD Soest. De vergunning is toegekend en is verzonden op 16-02-2024. </text:p>
            <text:p text:style-name="common-al">Hiernaast verlenen wij tegelijkertijd, op grond van artikel 5:34 van de Algemene Plaatselijke Verordening Soest, een ontheffing voor het stoken van kampvuur op de hiervoor aangelegde stookplaats (vuurkuil) op het terrein aan de Bossstraat 77A in Soest.</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51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1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1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9841</meta:user-defined>
    <meta:user-defined meta:name="DCTERMS.abstract">het realiseren van een vuurkuil</meta:user-defined>
    <dc:language>nl</dc:language>
    <meta:user-defined meta:name="OVERHEIDop.locatietype/OVERHEIDop.gebiedsmarkering">Punt</meta:user-defined>
    <meta:user-defined meta:name="DC.title">Verleende omgevingsvergunning en stookontheffing, Bosstraat 77A 3766AD Soest, het realiseren van een vuurkuil</meta:user-defined>
    <meta:user-defined meta:name="DCTERMS.W3CDTF/DCTERMS.available">2024-02-20</meta:user-defined>
    <meta:user-defined meta:name="DCTERMS.W3CDTF/OVERHEIDop.jaargang">2024</meta:user-defined>
    <meta:user-defined meta:name="OVERHEIDop.publicationIssue">78510</meta:user-defined>
    <meta:user-defined meta:name="OVERHEIDop.GmbID/DC.identifier">gmb-2024-78510</meta:user-defined>
    <meta:user-defined meta:name="OVERHEIDop.versieInformatie"/>
  </office:meta>
</office:document-meta>
</file>