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zonnescherm Lange Noodgodsstraat 37, 2801P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Omgevingsdienst Midden-Holland (ODMH) namens gemeente Gouda besloten om de beslistermijn van de aanvraag met kenmerk 2023-00016295 voor het plaatsen van zonneschermen op de locatie Lange Noodgodsstraat 37, 2801PS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85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295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zonnescherm Lange Noodgodsstraat 37, 2801PS Gouda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51</meta:user-defined>
    <meta:user-defined meta:name="OVERHEIDop.GmbID/DC.identifier">gmb-2024-7851</meta:user-defined>
    <meta:user-defined meta:name="OVERHEIDop.versieInformatie"/>
  </office:meta>
</office:document-meta>
</file>