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slaan van materiaal op parkeerplaatsen Hargewaard 51 -87 periode 1 maart- , Verzoeklocatie 2024020101013, thv Hargewaard 51 t/m 8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argewaard 51 t/m 87, Alkmaar<text:span text:style-name="nadrukvet">; </text:span>het opslaan van materiaal op parkeerplaatsen Hargewaard 51 -87 periode 1 maart- </text:p>
            <text:p text:style-name="common-al">
            
          </text:p>
            <text:p text:style-name="common-al">Verzenddatum:  16-02-2024 </text:p>
            <text:p text:style-name="common-al">Zaaknummer: 00006128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50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0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0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2899</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opslaan van materiaal op parkeerplaatsen Hargewaard 51 -87 periode 1 maart- , Verzoeklocatie 2024020101013, thv Hargewaard 51 t/m 87, Alkmaar</meta:user-defined>
    <meta:user-defined meta:name="DCTERMS.W3CDTF/DCTERMS.available">2024-02-20</meta:user-defined>
    <meta:user-defined meta:name="DCTERMS.W3CDTF/OVERHEIDop.jaargang">2024</meta:user-defined>
    <meta:user-defined meta:name="OVERHEIDop.publicationIssue">78509</meta:user-defined>
    <meta:user-defined meta:name="OVERHEIDop.GmbID/DC.identifier">gmb-2024-78509</meta:user-defined>
    <meta:user-defined meta:name="OVERHEIDop.versieInformatie"/>
  </office:meta>
</office:document-meta>
</file>