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se Buurt 24, 3467 PD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24, 3467 PD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hogen en aanpassen van de kap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850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36</meta:user-defined>
    <meta:user-defined meta:name="DCTERMS.abstract">het verhogen en aanpassen van de kap van de woning</meta:user-defined>
    <dc:language>nl</dc:language>
    <meta:user-defined meta:name="OVERHEIDop.locatietype/OVERHEIDop.gebiedsmarkering">Punt</meta:user-defined>
    <meta:user-defined meta:name="DC.title">Verlenging beslistermijn (Hekendorpse Buurt 24, 3467 PD Hekendorp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504</meta:user-defined>
    <meta:user-defined meta:name="OVERHEIDop.GmbID/DC.identifier">gmb-2024-78504</meta:user-defined>
    <meta:user-defined meta:name="OVERHEIDop.versieInformatie"/>
  </office:meta>
</office:document-meta>
</file>