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okverhogende dakkapel aan Prins Bernhardplein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ins Bernhardplein 10, 5171 GV Kaatsheuvel,</text:span> plaatsen van een nokverhogende dakkapel (0809Z2302706 verzonden 15-02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50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okverhogende dakkapel aan Prins Bernhardplein 10 te Kaatsheuv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503</meta:user-defined>
    <meta:user-defined meta:name="OVERHEIDop.GmbID/DC.identifier">gmb-2024-78503</meta:user-defined>
    <meta:user-defined meta:name="OVERHEIDop.versieInformatie"/>
  </office:meta>
</office:document-meta>
</file>