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Roel Boermaloop op 1 april 2024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Astylos voor het organiseren van de Roel Boermaloop op 1 april 2024 van 9.00 uur tot 13.00 uur. De route zal beginnen en eindigen op het parkeerterrein van Ziekenhuis Rivierenland. 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02-04-2024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0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849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Roel Boermaloop op 1 april 2024 in Tiel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Kennisgeving evenementenmelding Roel Boermaloop op 1 april 2024 in Ti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99</meta:user-defined>
    <meta:user-defined meta:name="OVERHEIDop.GmbID/DC.identifier">gmb-2024-78499</meta:user-defined>
    <meta:user-defined meta:name="OVERHEIDop.versieInformatie"/>
  </office:meta>
</office:document-meta>
</file>