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aanpassen van het kozijn in de voorgevel aan Bergstraat 3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34, 5175 AA Loon op Zand,</text:span> aanpassen van het kozijn in de voorgevel (0809Z2302827 verzonden 12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27 </meta:user-defined>
    <dc:language>nl</dc:language>
    <meta:user-defined meta:name="OVERHEIDop.locatietype/OVERHEIDop.gebiedsmarkering">Adres</meta:user-defined>
    <meta:user-defined meta:name="DC.title">Toestemming voor het aanpassen van het kozijn in de voorgevel aan Bergstraat 34 te Loon op Z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498</meta:user-defined>
    <meta:user-defined meta:name="OVERHEIDop.GmbID/DC.identifier">gmb-2024-78498</meta:user-defined>
    <meta:user-defined meta:name="OVERHEIDop.versieInformatie"/>
  </office:meta>
</office:document-meta>
</file>