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lmalaan 43 3761AL Soest, verwijderen van draagmuur</text:p>
      <text:section text:name="zakelijke-mededeling_id1-3-2" text:style-name="zakelijke-mededeling">
        <text:section text:name="zakelijke-mededeling-tekst_id1-3-2-1" text:style-name="zakelijke-mededeling-tekst">
          <text:section text:name="tekst_id1-3-2-1-1" text:style-name="tekst">
            <text:p text:style-name="common-al">De gemeente heeft op 16-02-2024 een besluit genomen op de aanvraag met zaaknummer 711882 voor een omgevingsvergunning voor het verwijderen van draagmuur op locatie Talmalaan 43 3761AL Soest. De vergunning is toegekend en is verzonden op 16-02-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849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9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9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1882</meta:user-defined>
    <meta:user-defined meta:name="DCTERMS.abstract">verwijderen van draag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Talmalaan 43 3761AL Soest, verwijderen van draagmuur</meta:user-defined>
    <meta:user-defined meta:name="DCTERMS.W3CDTF/DCTERMS.available">2024-02-20</meta:user-defined>
    <meta:user-defined meta:name="DCTERMS.W3CDTF/OVERHEIDop.jaargang">2024</meta:user-defined>
    <meta:user-defined meta:name="OVERHEIDop.publicationIssue">78492</meta:user-defined>
    <meta:user-defined meta:name="OVERHEIDop.GmbID/DC.identifier">gmb-2024-78492</meta:user-defined>
    <meta:user-defined meta:name="OVERHEIDop.versieInformatie"/>
  </office:meta>
</office:document-meta>
</file>