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vrij, het vervangen van de gasverdeelkast gelegen aan de Rijskweg/Withuis in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amenvatting: </text:span>
          </text:p>
            <text:p text:style-name="common-al">Betreft: Kennisgeving vergunningvrij, het vervangen van de gasverdeelkast gelegen aan de Rijskweg/Withuis in Eijsden</text:p>
            <text:p text:style-name="common-al">
            <text:span text:style-name="nadrukvet">Publicatie</text:span>
          </text:p>
            <text:p text:style-name="common-al">
            <text:span text:style-name="nadrukvet">Betreft: </text:span>het vervangen van de gasverdeelkast</text:p>
            <text:p text:style-name="common-al">
            <text:span text:style-name="nadrukvet">Locatie: </text:span>gelegen aan de Rijskweg/Withuis in Eijsden (kadastrale aanduiding: EDN00 sectie C, nr. 1990)</text:p>
            <text:p text:style-name="common-al">
            <text:span text:style-name="nadrukvet">Ontvangstdatum:</text:span> 17 januari 2024</text:p>
            <text:p text:style-name="common-al">
            <text:span text:style-name="nadrukvet">Kenmerk:</text:span> Z2024-00000197</text:p>
            <text:p text:style-name="common-al">
            <text:span text:style-name="nadrukvet">Procedure</text:span>: Regulier</text:p>
            <text:p text:style-name="common-al">De aanvraag gaat over de activiteit werk, niet zijnde bouwwerk/werkzaamheid uitvoeren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7848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48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97</meta:user-defined>
    <meta:user-defined meta:name="DCTERMS.abstract">Kennisgeving vergunningvrij, het vervangen van de gasverdeelkast gelegen aan de Rijskweg/Withuis in Eijs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vrij, het vervangen van de gasverdeelkast gelegen aan de Rijskweg/Withuis in Eijsd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487</meta:user-defined>
    <meta:user-defined meta:name="OVERHEIDop.GmbID/DC.identifier">gmb-2024-78487</meta:user-defined>
    <meta:user-defined meta:name="OVERHEIDop.versieInformatie"/>
  </office:meta>
</office:document-meta>
</file>