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containers,een keet en toilet, 26 feb-3 juni, Verzoeklocatie 2024020601021, op de parkeerplaats voor Johanna Naberstraat 43, 1827 L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parkeerplaats voor Johanna Naberstraat 43, 1827 LB Alkmaar<text:span text:style-name="nadrukvet">; </text:span>het plaatsen van containers,een keet en toilet, 26 feb-3 juni</text:p>
            <text:p text:style-name="common-al">
            
          </text:p>
            <text:p text:style-name="common-al">Verzenddatum:  16-02-2024 </text:p>
            <text:p text:style-name="common-al">Zaaknummer: 000061285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48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8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8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2853</meta:user-defined>
    <dc:language>nl</dc:language>
    <meta:user-defined meta:name="OVERHEIDop.locatietype/OVERHEIDop.gebiedsmarkering">Lijn</meta:user-defined>
    <meta:user-defined meta:name="OVERHEIDop.locatietype/OVERHEIDop.gebiedsmarkering">Vlak</meta:user-defined>
    <meta:user-defined meta:name="DC.title">Omgevingsvergunning regulier Verleend: het plaatsen van containers,een keet en toilet, 26 feb-3 juni, Verzoeklocatie 2024020601021, op de parkeerplaats voor Johanna Naberstraat 43, 1827 LB Alkmaar</meta:user-defined>
    <meta:user-defined meta:name="DCTERMS.W3CDTF/DCTERMS.available">2024-02-20</meta:user-defined>
    <meta:user-defined meta:name="DCTERMS.W3CDTF/OVERHEIDop.jaargang">2024</meta:user-defined>
    <meta:user-defined meta:name="OVERHEIDop.publicationIssue">78484</meta:user-defined>
    <meta:user-defined meta:name="OVERHEIDop.GmbID/DC.identifier">gmb-2024-78484</meta:user-defined>
    <meta:user-defined meta:name="OVERHEIDop.versieInformatie"/>
  </office:meta>
</office:document-meta>
</file>