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speelautomaten Muziekcafé Clouso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peelautomaten aanwezigheidsvergunning ontvangen. De vergunning/ontheffing is aangevraagd voor Aanwezigheid speelautomaten 2023 Muziekcafé Clouso aan de Zuideinde 25, 7941 G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peelautomaten aanwezigheidsvergunning ontvangen op 08-12-2023. We nemen waarschijnlijk voor 02-0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848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8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8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845326</meta:user-defined>
    <dc:language>nl</dc:language>
    <meta:user-defined meta:name="OVERHEIDop.locatietype/OVERHEIDop.gebiedsmarkering">Punt</meta:user-defined>
    <meta:user-defined meta:name="DC.title">Aanvraag aanwezigheidsvergunning speelautomaten Muziekcafé Clouso Mepp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83</meta:user-defined>
    <meta:user-defined meta:name="OVERHEIDop.GmbID/DC.identifier">gmb-2024-78483</meta:user-defined>
    <meta:user-defined meta:name="OVERHEIDop.versieInformatie"/>
  </office:meta>
</office:document-meta>
</file>