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eldacker 3A, 5505KN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-02-2024 12:42 een aanvraag omgevingsvergunning ontvangen.</text:p>
            <text:p text:style-name="common-al">Het betreft een aanvraag op locatie Veldacker 3A, 5505KN te Veldhoven met omschrijving het plaatsen van een noodstroomvoorziening.</text:p>
            <text:p text:style-name="common-al">De zaak is geregistreerd onder nummer VHZ2024-00253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78482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482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482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4-00253</meta:user-defined>
    <meta:user-defined meta:name="DCTERMS.abstract">plaatsen van een noodstroomvoorzie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eldacker 3A, 5505KN te Veldhoven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482</meta:user-defined>
    <meta:user-defined meta:name="OVERHEIDop.GmbID/DC.identifier">gmb-2024-78482</meta:user-defined>
    <meta:user-defined meta:name="OVERHEIDop.versieInformatie"/>
  </office:meta>
</office:document-meta>
</file>