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6, 4481BJ Kloetinge - Aanvraag omgevingsvergunning voor ontheffing onderhoud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3 een aanvraag hebben ontvangen voor een omgevingsvergunning op de locatie Noordeinde 6, 4481BJ Kloetinge. De aanvraag is geregistreerd onder zaaknummer Z2023-00001943. De aanvraag betreft:</text:p>
            <text:p text:style-name="common-al">ontheffing onderhoud sloo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43</meta:user-defined>
    <meta:user-defined meta:name="DCTERMS.abstract">Noordeinde 6, 4481BJ Kloetinge - Aanvraag omgevingsvergunning voor ontheffing onderhoud sloot</meta:user-defined>
    <dc:language>nl</dc:language>
    <meta:user-defined meta:name="OVERHEIDop.locatietype/OVERHEIDop.gebiedsmarkering">Punt</meta:user-defined>
    <meta:user-defined meta:name="DC.title">Noordeinde 6, 4481BJ Kloetinge - Aanvraag omgevingsvergunning voor ontheffing onderhoud sloot</meta:user-defined>
    <meta:user-defined meta:name="DCTERMS.W3CDTF/DCTERMS.available">2024-01-03</meta:user-defined>
    <meta:user-defined meta:name="DCTERMS.W3CDTF/OVERHEIDop.jaargang">2024</meta:user-defined>
    <meta:user-defined meta:name="OVERHEIDop.publicationIssue">7848</meta:user-defined>
    <meta:user-defined meta:name="OVERHEIDop.GmbID/DC.identifier">gmb-2024-7848</meta:user-defined>
    <meta:user-defined meta:name="OVERHEIDop.versieInformatie"/>
  </office:meta>
</office:document-meta>
</file>