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13, 8531 PB Lemmer: aanvraag omgevingsvergunning plaatsen van een welkomstbord en vlaggenmasten . (Z.780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4 is een aanvraag om een omgevingsvergunning binnengekomen voor deze locatie. Het gaat om het plaatsen van een welkomstbord en vlaggenmasten .</text:p>
            <text:p text:style-name="common-al">
            
          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47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.780412</meta:user-defined>
    <dc:language>nl</dc:language>
    <meta:user-defined meta:name="OVERHEIDop.locatietype/OVERHEIDop.gebiedsmarkering">Punt</meta:user-defined>
    <meta:user-defined meta:name="DC.title">Plattedijk 13, 8531 PB Lemmer: aanvraag omgevingsvergunning plaatsen van een welkomstbord en vlaggenmasten . (Z.780412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72</meta:user-defined>
    <meta:user-defined meta:name="OVERHEIDop.GmbID/DC.identifier">gmb-2024-78472</meta:user-defined>
    <meta:user-defined meta:name="OVERHEIDop.versieInformatie"/>
  </office:meta>
</office:document-meta>
</file>