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ruimen van de gebruiksmogelijkheden op het terrein van het Sint Hubertus Gilde voor het tijdelijk huisvesten van (muziek)verenigingen die momenteel gevestigd zijn in De Wetering aan Klokkenlaan 21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last-al">Burgemeester en wethouders hebben besloten de beslistermijn op de aanvraag omgevingsvergunning met zes weken te verlengen.</text:p>
            <text:list text:style-name="id1-3-2-1-1-3">
              <text:list-item text:style-override="id1-3-2-1-1-3-1">
                <text:number>-</text:number>
                <text:p text:style-name="al">
                <text:span text:style-name="nadrukcur">Klokkenlaan 21, 5175 NV Loon op Zand,</text:span> verruimen van de gebruiksmogelijkheden op het terrein van het Sint Hubertus Gilde voor het tijdelijk huisvesten van (muziek)verenigingen die momenteel gevestigd zijn in De Wetering geregistreerd onder nummer 0809Z23028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84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2829</meta:user-defined>
    <dc:language>nl</dc:language>
    <meta:user-defined meta:name="OVERHEIDop.locatietype/OVERHEIDop.gebiedsmarkering">Adres</meta:user-defined>
    <meta:user-defined meta:name="DC.title">Verlenging beslistermijn voor het verruimen van de gebruiksmogelijkheden op het terrein van het Sint Hubertus Gilde voor het tijdelijk huisvesten van (muziek)verenigingen die momenteel gevestigd zijn in De Wetering aan Klokkenlaan 21 te Loon op Zand</meta:user-defined>
    <meta:user-defined meta:name="DCTERMS.W3CDTF/DCTERMS.available">2024-02-21</meta:user-defined>
    <meta:user-defined meta:name="DCTERMS.W3CDTF/OVERHEIDop.jaargang">2024</meta:user-defined>
    <meta:user-defined meta:name="OVERHEIDop.publicationIssue">78470</meta:user-defined>
    <meta:user-defined meta:name="OVERHEIDop.GmbID/DC.identifier">gmb-2024-78470</meta:user-defined>
    <meta:user-defined meta:name="OVERHEIDop.versieInformatie"/>
  </office:meta>
</office:document-meta>
</file>