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betrekken van de overdekte loggia bij de woonkamer aan Endegeesterstraatweg 24B, 2342A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ndegeesterstraatweg 24B 2342AK Oegstgeest - het gedeeltelijk betrekken van de overdekte loggia bij de woonkamer(28-12-2023/ 831654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84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900</meta:user-defined>
    <meta:user-defined meta:name="DCTERMS.abstract">de overdekte loggia deels bij de woonkamer betrekken</meta:user-defined>
    <dc:language>nl</dc:language>
    <meta:user-defined meta:name="OVERHEIDop.locatietype/OVERHEIDop.gebiedsmarkering">Punt</meta:user-defined>
    <meta:user-defined meta:name="DC.title">Aanvraag omgevingsvergunning voor het gedeeltelijk betrekken van de overdekte loggia bij de woonkamer aan Endegeesterstraatweg 24B, 2342AK Oegstge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7847</meta:user-defined>
    <meta:user-defined meta:name="OVERHEIDop.GmbID/DC.identifier">gmb-2024-7847</meta:user-defined>
    <meta:user-defined meta:name="OVERHEIDop.versieInformatie"/>
  </office:meta>
</office:document-meta>
</file>