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stuurlijk toezichthouder</text:p>
      <text:section text:name="zakelijke-mededeling_id1-3-2" text:style-name="zakelijke-mededeling">
        <text:section text:name="zakelijke-mededeling-tekst_id1-3-2-1" text:style-name="zakelijke-mededeling-tekst">
          <text:section text:name="tekst_id1-3-2-1-1" text:style-name="tekst">
            <text:p text:style-name="common-al">Aangewezen als vertegenwoordiger van de rechtspersoon gemeente Deurne als bestuurlijk toezichthouder za als vastgelegd in afdeling 5.2 Algemene wet bestuursrecht. Het betreft toezicht op naleving van de onderstaande wetten en regels;</text:p>
            <text:list text:style-name="id1-3-2-1-1-2">
              <text:list-item text:style-override="id1-3-2-1-1-2-1">
                <text:number>1.</text:number>
                <text:p text:style-name="al">Artikel 18.6 van de Omgevingswet</text:p>
              </text:list-item>
              <text:list-item text:style-override="id1-3-2-1-1-2-2">
                <text:number>2.</text:number>
                <text:p text:style-name="al">Overgangsrecht Wabo-Omgevingsrecht;</text:p>
                <text:list text:style-name="id1-3-2-1-1-2-2-3">
                  <text:list-item text:style-override="id1-3-2-1-1-2-2-3-1">
                    <text:number>•</text:number>
                    <text:p text:style-name="al">artikel 5.10 derde lid Wet algemene bepalingen omgevingsrecht (Wabo);</text:p>
                  </text:list-item>
                  <text:list-item text:style-override="id1-3-2-1-1-2-2-3-2">
                    <text:number>•</text:number>
                    <text:p text:style-name="al">artikel 7.1 derde lid Wet ruimtelijke ordening;</text:p>
                  </text:list-item>
                  <text:list-item text:style-override="id1-3-2-1-1-2-2-3-3">
                    <text:number>•</text:number>
                    <text:p text:style-name="al">artikel 92 tweede lid Woningwet;</text:p>
                  </text:list-item>
                  <text:list-item text:style-override="id1-3-2-1-1-2-2-3-4">
                    <text:number>•</text:number>
                    <text:p text:style-name="al">artikel 10.2 van de Verordening fysieke leefomgeving Deurne 2021;</text:p>
                  </text:list-item>
                  <text:list-item text:style-override="id1-3-2-1-1-2-2-3-5">
                    <text:number>•</text:number>
                    <text:p text:style-name="al">artikel 18.1a eerste lid Wet milieubeheer;</text:p>
                  </text:list-item>
                  <text:list-item text:style-override="id1-3-2-1-1-2-2-3-6">
                    <text:number>•</text:number>
                    <text:p text:style-name="al">artikel 95 eerste lid Wet bodembescherming;</text:p>
                  </text:list-item>
                </text:list>
              </text:list-item>
            </text:list>
            <text:list text:style-name="id1-3-2-1-1-3">
              <text:list-item text:style-override="id1-3-2-1-1-3-1">
                <text:number>3.</text:number>
                <text:p text:style-name="al">artikel 7 van de Verordening huisvesting arbeidsmigranten Deurne 2021;</text:p>
              </text:list-item>
              <text:list-item text:style-override="id1-3-2-1-1-3-2">
                <text:number>4.</text:number>
                <text:p text:style-name="al">artikel 75 eerste lid Huisvestingswet;</text:p>
              </text:list-item>
              <text:list-item text:style-override="id1-3-2-1-1-3-3">
                <text:number>5.</text:number>
                <text:p text:style-name="al">artikel 174a van de Gemeentewet;</text:p>
              </text:list-item>
              <text:list-item text:style-override="id1-3-2-1-1-3-4">
                <text:number>6.</text:number>
                <text:p text:style-name="al">artikel 13b van de Opiumwet;</text:p>
              </text:list-item>
              <text:list-item text:style-override="id1-3-2-1-1-3-5">
                <text:number>7.</text:number>
                <text:p text:style-name="al">artikel 6.2 van de Algemene plaatselijke verordening Deurne 2018 (uitgezonderd Hoofdstuk 3);</text:p>
              </text:list-item>
              <text:list-item text:style-override="id1-3-2-1-1-3-6">
                <text:number>8.</text:number>
                <text:p text:style-name="al">artikel 41, eerste lid aanhef en onder b Alcoholwet (uitgezonderd naleving regels leeftijdsgrenzen);</text:p>
              </text:list-item>
              <text:list-item text:style-override="id1-3-2-1-1-3-7">
                <text:number>9.</text:number>
                <text:p text:style-name="al">artikel 23 van de Afvalstoffenverordening gemeente Deurne 2022;</text:p>
              </text:list-item>
              <text:list-item text:style-override="id1-3-2-1-1-3-8">
                <text:number>10.</text:number>
                <text:p text:style-name="al">artikel 4.2 van de Wet basisregistratie personen;</text:p>
              </text:list-item>
              <text:list-item text:style-override="id1-3-2-1-1-3-9">
                <text:number>11.</text:number>
                <text:p text:style-name="al">artikel 2 van de Wet Basis Adressen en Gebouwen.</text:p>
              </text:list-item>
            </text:list>
            <text:p text:style-name="common-al">
            <text:span text:style-name="nadrukvet">BESLUIT:</text:span>
          </text:p>
            <text:list text:style-name="id1-3-2-1-1-5">
              <text:list-item text:style-override="id1-3-2-1-1-5-1">
                <text:number>1.</text:number>
                <text:p text:style-name="al">Aanwijzing toezichthouder</text:p>
              </text:list-item>
            </text:list>
            <text:p text:style-name="common-al">Aan te wijzen als integraal toezichthouder voor de gemeente Deurne, zoals bedoeld in afdeling 5.2 van de Algemene wet bestuursrecht en Omgevingsrecht: de heer Joseph Peter Maria Engelen, geboren op x14-08-2054 te Tegelen.</text:p>
            <text:p text:style-name="common-al">De toezichthouder krijgt een toezichthouderpas waarmee hij zich, als daarom gevraagd wordt, kan legitimeren.</text:p>
            <text:list text:style-name="id1-3-2-1-1-8">
              <text:list-item text:style-override="id1-3-2-1-1-8-1">
                <text:number>2.</text:number>
                <text:p text:style-name="al">Betreden woning voor dringende zaken van de Omgevingswet</text:p>
              </text:list-item>
            </text:list>
            <text:p text:style-name="common-al">De toezichthouder is belast met het houden van toezicht op de naleving van de Omgevingswet en de hieraan verbonden wet- en regelgeving. De gemeentelijk toezichthouder moet vaak woonlocaties bezoeken. Hij behoort tot een beperkte groep toezichthouders, vallende onder directe verantwoordelijkheid en aansturing van de gemeente Deurne. Verder is sprake van een individuele aanwijzing.</text:p>
            <text:p text:style-name="common-al">Er is bevoegdheid tot binnentreden woning (artikel 18.7 van de Ow). Voorheen was dit geregeld in artikel 5.13 Wabo. Dit voor de uitvoering van zijn taak een woning binnen te treden, zonder toestemming van de bewoner.</text:p>
            <text:p text:style-name="common-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besluit, of ernstige overlast, of controle naleving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 aan erfgoed.</text:p>
            <text:list text:style-name="id1-3-2-1-1-12">
              <text:list-item text:style-override="id1-3-2-1-1-12-1">
                <text:number>3.</text:number>
                <text:p text:style-name="al">Termijn van dit besluit</text:p>
              </text:list-item>
            </text:list>
            <text:p text:style-name="common-al">De aanwijzing van kracht te laten zijn voor onbepaalde tijd. De aanwijzing tot toezichthouder geldt voor de duur van het dienstverband bij de gemeente Deurne. Mocht er sprake zijn van een functiewijziging binnen de gemeente Deurne dan zal deze aanwijzing opnieuw bezien worden.</text:p>
            <text:list text:style-name="id1-3-2-1-1-14">
              <text:list-item text:style-override="id1-3-2-1-1-14-1">
                <text:number>4.</text:number>
                <text:p text:style-name="al">Inwerkingtreding</text:p>
              </text:list-item>
            </text:list>
            <text:p text:style-name="last-al">Dit besluit treedt in werking op de dag na de publicatie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7 februari 2024 </text:span>
          </text:p>
          </text:section>
          <text:section text:name="ondertekening_id1-3-2-2-2">
            <text:p><text:span text:style-name="ondertekening_naam">
            <text:span text:style-name="voornaam">
              
            </text:span>
            <text:span text:style-name="achternaam"/>
          </text:span></text:p>
            <text:p><text:span text:style-name="functie">Namens burgemeester en wethouders van Deurne</text:span></text:p>
          </text:section>
          <text:section text:name="ondertekening_id1-3-2-2-3">
            <text:p><text:span text:style-name="functie"/></text:p>
          </text:section>
          <text:section text:name="ondertekening_id1-3-2-2-4">
            <text:p><text:span text:style-name="functie">E. Meulman (b.a. ondertekend door R.R.M. Halffman)</text:span></text:p>
          </text:section>
          <text:section text:name="ondertekening_id1-3-2-2-5">
            <text:p><text:span text:style-name="functie">Teamleider Ruimte,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4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1344575/3039500</meta:user-defined>
    <dc:language>nl</dc:language>
    <meta:user-defined meta:name="OVERHEIDop.locatietype/OVERHEIDop.gebiedsmarkering">Gemeente</meta:user-defined>
    <meta:user-defined meta:name="DC.title">Aanwijzingsbesluit bestuurlijk toezichthouder</meta:user-defined>
    <meta:user-defined meta:name="DCTERMS.W3CDTF/DCTERMS.available">2024-02-21</meta:user-defined>
    <meta:user-defined meta:name="DCTERMS.W3CDTF/OVERHEIDop.jaargang">2024</meta:user-defined>
    <meta:user-defined meta:name="OVERHEIDop.publicationIssue">78468</meta:user-defined>
    <meta:user-defined meta:name="OVERHEIDop.GmbID/DC.identifier">gmb-2024-78468</meta:user-defined>
    <meta:user-defined meta:name="OVERHEIDop.versieInformatie"/>
  </office:meta>
</office:document-meta>
</file>